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.212cm" fo:margin-bottom="0cm" style:contextual-spacing="false" fo:line-height="125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style:contextual-spacing="false" style:line-height-at-least="0.044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25%"/>
    </style:style>
    <style:style style:name="P6" style:family="paragraph" style:parent-style-name="Standard">
      <style:paragraph-properties fo:margin-top="0.212cm" fo:margin-bottom="0cm" style:contextual-spacing="false" style:line-height-at-least="0.044cm"/>
    </style:style>
    <style:style style:name="P7" style:family="paragraph" style:parent-style-name="Standard">
      <style:paragraph-properties style:line-height-at-least="0.044cm"/>
    </style:style>
    <style:style style:name="P8" style:family="paragraph" style:parent-style-name="Standard">
      <style:paragraph-properties fo:margin-top="0.212cm" fo:margin-bottom="0cm" style:contextual-spacing="false" style:line-height-at-least="0.044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Listenabsatz" style:list-style-name="L1">
      <style:paragraph-properties fo:margin-left="1.259cm" fo:margin-right="0cm" fo:margin-top="0.212cm" fo:margin-bottom="0.106cm" style:contextual-spacing="false" style:line-height-at-least="0.423cm" fo:text-indent="-0.63cm" style:auto-text-indent="false" style:snap-to-layout-grid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acc3ed" style:background-transparency="0%" draw:fill="solid" draw:fill-color="#acc3ed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feld 21" text:anchor-type="paragraph" svg:x="0.249cm" svg:y="0.002cm" svg:width="15.342cm" style:rel-width="scale" svg:height="0.937cm" style:rel-height="scale" draw:z-index="3"><draw:text-box><text:p text:style-name="P2">Die Datenscouts</text:p></draw:text-box></draw:frame><text:span text:style-name="Absatz-Standardschriftart"><text:span text:style-name="T1"><text:s/></text:span></text:span></text:p>
      <text:p text:style-name="P3">Fallschilderung: </text:p>
      <text:p text:style-name="P5">Der Video-Streaming-Dienst <text:span text:style-name="Absatz-Standardschriftart"><text:span text:style-name="T2">MyTube</text:span></text:span> ist ein großes Online-Unternehmen, das in seinem Online-Portal Videoclips zu vielen Themenbereichen anbietet. Ein wichtiges Geschäftsziel des Unternehmens ist es, mehr über die Interessen und Vorlieben seiner Nutzer∙innen zu erfahren, um ihnen passende und nützliche Videos zu empfehlen. </text:p>
      <text:p text:style-name="P5">Dazu greift <text:span text:style-name="Absatz-Standardschriftart"><text:span text:style-name="T2">MyTube</text:span></text:span> auf die Daten seiner Nutzer∙innen zurück, die diese bei der Nutzung hinterlassen, wenn sie z.B. ein Video anklicken und sich dieses ansehen. Diese Daten werden in einem Datensatz gesammelt, der auch als Nutzer-Historie bezeichnet wird. Über die Nutzer-Historie erfährt das Unternehmen zum Beispiel, wie lange oder zu welcher Tageszeit sich ein Nutzer ein Video ansieht oder welches Thema ihn beim Videokonsum interessiert. </text:p>
      <text:p text:style-name="P5">Auf Grundlage solcher Datensätze führt <text:span text:style-name="Absatz-Standardschriftart"><text:span text:style-name="T2">MyTube </text:span></text:span>Datenanalysen durch und erhält dadurch individuelle Steckbriefe über seine Nutzer∙innen. Aus diesen Steckbriefen lässt sich z.B. ablesen, welche Interessen, Hobbys, Vorlieben oder alltäglichen Nutzungsgewohnheiten eine Person hat. </text:p>
      <text:p text:style-name="P5">Bei einem unglücklichen Vorfall sind dem Unternehmen jedoch einige Steckbriefe durcheinandergeraten, sodass unklar ist, welcher Datensatz zu welchem Steckbrief gehört. </text:p>
      <text:p text:style-name="P4"/>
      <text:p text:style-name="P6"><text:span text:style-name="Absatz-Standardschriftart"><text:span text:style-name="T3">Aufgabe:</text:span></text:span><text:span text:style-name="Absatz-Standardschriftart"><text:span text:style-name="T4"> </text:span></text:span></text:p>
      <text:p text:style-name="P3">Nun seid Ihr als Datenscouts gefordert. Wie könnt Ihr dem Unternehmen helfen, die Datensätze den richtigen Steckbriefen zuzuordnen?</text:p>
      <text:p text:style-name="P4"/>
      <text:p text:style-name="P8">Fragen:</text:p>
      <text:p text:style-name="P6">Falls notwendig, kann die anschließende Diskussion mit diesen Fragen angeregt werden: </text:p>
      <text:list text:style-name="L1">
        <text:list-item>
          <text:p text:style-name="P9">Welche Plattformen nutzen die Schüler∙innen selbst?</text:p>
        </text:list-item>
        <text:list-item>
          <text:p text:style-name="P9">Welche Daten werden bei der Nutzung erzeugt?</text:p>
        </text:list-item>
        <text:list-item>
          <text:p text:style-name="P9">Was verraten die Nutzungsdaten über das Leben und den Alltag einer Person?</text:p>
        </text:list-item>
        <text:list-item>
          <text:p text:style-name="P9">Was wissen Online-Unternehmen über ihre Nutzer∙innen? <text:s/></text:p>
        </text:list-item>
        <text:list-item>
          <text:p text:style-name="P9">Welche Nutzungsdaten sind aussagekräftig, welche weniger? </text:p>
        </text:list-item>
        <text:list-item>
          <text:p text:style-name="P9">Wie könnten Lösungsansätze für die Bearbeitung der Aufgabe aussehen? </text:p>
        </text:list-item>
        <text:list-item>
          <text:p text:style-name="P9">Was sind geeignete Herangehensweisen, um größere Datensätze zu analysieren? 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Überarbeitung" style:family="paragraph">
      <style:paragraph-properties fo:line-height="100%" fo:text-align="start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4472c4" fo:padding-top="0.386cm" fo:padding-bottom="0.386cm" fo:padding-left="1.637cm" fo:padding-right="1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Grafik 9" text:anchor-type="paragraph" svg:x="-1.06cm" svg:y="27.869cm" svg:width="0.741cm" style:rel-width="scale" svg:height="0.801cm" style:rel-height="scale" draw:z-index="1"><draw:image xlink:href="Pictures/100000010000035D000003A31F2E40616FD42999.png" xlink:type="simple" xlink:show="embed" xlink:actuate="onLoad" draw:mime-type="image/png"/></draw:frame><draw:frame draw:style-name="Mfr1" draw:name="Grafik 16" text:anchor-type="paragraph" svg:x="-1.06cm" svg:y="26.933cm" svg:width="2.281cm" style:rel-width="scale" svg:height="0.801cm" style:rel-height="scale" draw:z-index="2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2" draw:name="Textfeld 2" text:anchor-type="paragraph" svg:x="-0.43cm" svg:y="27.929cm" svg:width="3.175cm" style:rel-width="scale" svg:height="0.674cm" style:rel-height="scale" draw:z-index="0"><draw:text-box><text:p text:style-name="MP1"><text:a xlink:type="simple" xlink:href="../../../marcelb2/Documents/Arbeit/Microsoft/www.dataskop.net" office:target-frame-name="_top" xlink:show="replace" text:style-name="Internet_20_link" text:visited-style-name="Visited_20_Internet_20_Link">www.dataskop.net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2-22T07:35:00Z</meta:creation-date>
    <dc:date>2023-02-23T15:24:40.635000000</dc:date>
    <meta:print-date>2022-09-28T13:00:00Z</meta:print-date>
    <meta:editing-cycles>3</meta:editing-cycles>
    <meta:editing-duration>PT29S</meta:editing-duration>
    <meta:document-statistic meta:table-count="0" meta:image-count="2" meta:object-count="0" meta:page-count="1" meta:paragraph-count="19" meta:word-count="256" meta:character-count="1925" meta:non-whitespace-character-count="1681"/>
    <meta:user-defined meta:name="ContentTypeId">0x0101007060CA3C77F4A942BD3D62A3BBAFC30F</meta:user-defined>
    <meta:template xlink:type="simple" xlink:actuate="onRequest" xlink:title="" xlink:href="Normal"/>
  </office:meta>
</office:document-meta>
</file>