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61922DC93C7A65BB0E.png" manifest:media-type="image/png"/>
  <manifest:file-entry manifest:full-path="Pictures/100000010000035D000003A31F2E40616FD42999.png" manifest:media-type="image/png"/>
  <manifest:file-entry manifest:full-path="Pictures/1000000100000500000001C07C6D8D99C112F509.png" manifest:media-type="image/png"/>
  <manifest:file-entry manifest:full-path="Pictures/1000056300000A0600000A06376101D3F3FCD46A.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DengXian" svg:font-family="DengXian" style:font-family-generic="system" style:font-pitch="variable"/>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00%"/>
    </style:style>
    <style:style style:name="P2" style:family="paragraph" style:parent-style-name="Standard">
      <style:text-properties fo:color="#00205b" loext:opacity="100%" style:font-name="Calibri Light" fo:font-size="16pt" fo:font-weight="bold" style:font-size-asian="16pt" style:font-weight-asian="bold" style:font-name-complex="Calibri Light" style:font-size-complex="16pt" style:font-weight-complex="bold"/>
    </style:style>
    <style:style style:name="P3" style:family="paragraph" style:parent-style-name="Standard">
      <style:paragraph-properties fo:break-before="page"/>
    </style:style>
    <style:style style:name="P4" style:family="paragraph" style:parent-style-name="Standard">
      <style:paragraph-properties fo:margin-top="0.176cm" fo:margin-bottom="0.176cm" style:contextual-spacing="false" style:line-height-at-least="0.529cm" fo:text-align="center" style:justify-single-word="false"/>
    </style:style>
    <style:style style:name="P5" style:family="paragraph" style:parent-style-name="Standard">
      <style:paragraph-properties fo:margin-top="0.176cm" fo:margin-bottom="0.176cm" style:contextual-spacing="false" style:line-height-at-least="0.529cm"/>
      <style:text-properties fo:font-size="12pt" fo:font-weight="bold" style:font-size-asian="12pt" style:font-weight-asian="bold" style:font-size-complex="12pt" style:font-weight-complex="bold"/>
    </style:style>
    <style:style style:name="P6" style:family="paragraph" style:parent-style-name="Standard">
      <style:paragraph-properties fo:margin-left="0.199cm" fo:margin-right="0.199cm" fo:line-height="125%" fo:text-indent="0cm" style:auto-text-indent="false">
        <style:tab-stops/>
      </style:paragraph-properties>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199cm" fo:margin-top="0.212cm" fo:margin-bottom="0.106cm" style:contextual-spacing="false" fo:line-height="125%" fo:text-indent="0cm" style:auto-text-indent="false"/>
      <style:text-properties fo:font-size="12pt" style:font-size-asian="12pt" style:font-size-complex="12pt"/>
    </style:style>
    <style:style style:name="P8" style:family="paragraph" style:parent-style-name="Standard">
      <style:paragraph-properties fo:margin-left="0cm" fo:margin-right="0.199cm" fo:margin-top="0.212cm" fo:margin-bottom="0cm" style:contextual-spacing="false" fo:line-height="125%" fo:text-indent="0cm" style:auto-text-indent="false"/>
      <style:text-properties fo:font-size="12pt" style:font-size-asian="12pt" style:font-size-complex="12pt"/>
    </style:style>
    <style:style style:name="P9" style:family="paragraph" style:parent-style-name="Standard">
      <style:paragraph-properties fo:margin-left="0cm" fo:margin-right="0.199cm" fo:margin-top="0.423cm" fo:margin-bottom="0cm" style:contextual-spacing="false" fo:line-height="125%" fo:text-indent="0cm" style:auto-text-indent="false"/>
      <style:text-properties fo:font-size="12pt" style:font-size-asian="12pt" style:font-size-complex="12pt"/>
    </style:style>
    <style:style style:name="P10" style:family="paragraph" style:parent-style-name="Standard">
      <style:paragraph-properties fo:margin-left="0cm" fo:margin-right="0.199cm" fo:margin-top="0cm" fo:margin-bottom="0.212cm" style:contextual-spacing="false" fo:line-height="125%" fo:text-indent="0cm" style:auto-text-indent="false"/>
      <style:text-properties fo:font-size="12pt" style:font-size-asian="12pt" style:font-size-complex="12pt"/>
    </style:style>
    <style:style style:name="P11" style:family="paragraph" style:parent-style-name="Standard">
      <style:paragraph-properties fo:margin-left="0cm" fo:margin-right="0.199cm" fo:line-height="125%" fo:text-indent="0.635cm" style:auto-text-indent="false"/>
      <style:text-properties fo:font-size="12pt" style:font-size-asian="12pt" style:font-size-complex="12pt"/>
    </style:style>
    <style:style style:name="P12" style:family="paragraph" style:parent-style-name="Standard">
      <style:paragraph-properties fo:margin-left="0cm" fo:margin-right="0.199cm" fo:line-height="125%"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margin-left="0cm" fo:margin-right="0.199cm" fo:margin-top="0.212cm" fo:margin-bottom="0cm" style:contextual-spacing="false" fo:line-height="125%"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cm" fo:margin-right="0.199cm" fo:margin-top="0.423cm" fo:margin-bottom="0cm" style:contextual-spacing="false" fo:line-height="125%"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margin-left="0cm" fo:margin-right="0.199cm" fo:margin-top="0cm" fo:margin-bottom="0.212cm" style:contextual-spacing="false" fo:line-height="125%" fo:text-indent="0cm" style:auto-text-indent="false"/>
      <style:text-properties fo:font-size="12pt" fo:font-style="italic" style:font-size-asian="12pt" style:font-style-asian="italic" style:font-size-complex="12pt" style:font-style-complex="italic"/>
    </style:style>
    <style:style style:name="P16" style:family="paragraph" style:parent-style-name="Standard">
      <style:paragraph-properties fo:margin-left="0cm" fo:margin-right="0.199cm" fo:line-height="125%" fo:text-indent="0cm" style:auto-text-indent="false"/>
      <style:text-properties fo:font-size="12pt" fo:font-style="italic" style:font-size-asian="12pt" style:font-style-asian="italic" style:font-size-complex="12pt" style:font-style-complex="italic"/>
    </style:style>
    <style:style style:name="P17" style:family="paragraph" style:parent-style-name="Standard">
      <style:paragraph-properties fo:margin-left="0cm" fo:margin-right="0.199cm" fo:margin-top="0.212cm" fo:margin-bottom="0cm" style:contextual-spacing="false" fo:line-height="125%" fo:text-indent="0cm" style:auto-text-indent="false"/>
      <style:text-properties fo:font-size="12pt" fo:font-style="italic" style:font-size-asian="12pt" style:font-style-asian="italic" style:font-size-complex="12pt" style:font-style-complex="italic"/>
    </style:style>
    <style:style style:name="P18" style:family="paragraph" style:parent-style-name="Standard">
      <style:paragraph-properties fo:margin-top="0.106cm" fo:margin-bottom="0.423cm" style:contextual-spacing="false" style:line-height-at-least="0.529cm"/>
      <style:text-properties fo:font-size="16pt" fo:font-weight="bold" style:font-size-asian="16pt" style:font-weight-asian="bold" style:font-size-complex="16pt" style:font-weight-complex="bold"/>
    </style:style>
    <style:style style:name="P19" style:family="paragraph" style:parent-style-name="Standard">
      <style:paragraph-properties fo:margin-top="0.106cm" fo:margin-bottom="0.635cm" style:contextual-spacing="false" style:line-height-at-least="0.529cm"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top="0.106cm" fo:margin-bottom="0.423cm" style:contextual-spacing="false" style:line-height-at-least="0.529cm"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margin-top="0.106cm" fo:margin-bottom="0.423cm" style:contextual-spacing="false" style:line-height-at-least="0.529cm" fo:text-align="center" style:justify-single-word="false"/>
      <style:text-properties fo:font-size="14pt" style:font-size-asian="14pt" style:font-size-complex="14pt"/>
    </style:style>
    <style:style style:name="P22" style:family="paragraph" style:parent-style-name="Standard">
      <style:paragraph-properties fo:margin-left="0cm" fo:margin-right="0.199cm" fo:line-height="125%" fo:text-indent="0cm" style:auto-text-indent="false"/>
    </style:style>
    <style:style style:name="P23" style:family="paragraph" style:parent-style-name="Standard">
      <style:paragraph-properties fo:margin-left="0cm" fo:margin-right="0.199cm" fo:margin-top="0.423cm" fo:margin-bottom="0.106cm" style:contextual-spacing="false" fo:line-height="125%" fo:text-indent="0cm" style:auto-text-indent="false"/>
    </style:style>
    <style:style style:name="P24" style:family="paragraph" style:parent-style-name="Standard">
      <style:paragraph-properties fo:margin-left="0cm" fo:margin-right="0.199cm" fo:margin-top="0.635cm" fo:margin-bottom="0cm" style:contextual-spacing="false" fo:line-height="125%" fo:text-indent="0cm" style:auto-text-indent="false"/>
    </style:style>
    <style:style style:name="P25" style:family="paragraph" style:parent-style-name="Standard">
      <style:paragraph-properties fo:margin-left="0cm" fo:margin-right="0.199cm" fo:margin-top="0.212cm" fo:margin-bottom="0cm" style:contextual-spacing="false" fo:line-height="125%" fo:text-indent="0cm" style:auto-text-indent="false"/>
    </style:style>
    <style:style style:name="P26" style:family="paragraph" style:parent-style-name="Standard">
      <style:paragraph-properties fo:margin-left="0cm" fo:margin-right="0.199cm" fo:margin-top="0.423cm" fo:margin-bottom="0cm" style:contextual-spacing="false" fo:line-height="125%" fo:text-indent="0cm" style:auto-text-indent="false"/>
    </style:style>
    <style:style style:name="P27" style:family="paragraph" style:parent-style-name="Standard">
      <style:paragraph-properties fo:margin-left="0cm" fo:margin-right="0.199cm" fo:margin-top="0.212cm" fo:margin-bottom="0.106cm" style:contextual-spacing="false" fo:line-height="125%" fo:text-indent="0cm" style:auto-text-indent="false"/>
    </style:style>
    <style:style style:name="P28" style:family="paragraph" style:parent-style-name="Standard">
      <style:paragraph-properties fo:margin-left="0cm" fo:margin-right="0.199cm" fo:margin-top="0.212cm" fo:margin-bottom="0.212cm" style:contextual-spacing="false" fo:line-height="125%" fo:text-indent="0cm" style:auto-text-indent="false"/>
    </style:style>
    <style:style style:name="P29" style:family="paragraph" style:parent-style-name="Standard">
      <style:paragraph-properties fo:margin-left="0.199cm" fo:margin-right="0.199cm" fo:line-height="125%" fo:text-indent="0cm" style:auto-text-indent="false">
        <style:tab-stops/>
      </style:paragraph-properties>
    </style:style>
    <style:style style:name="P30" style:family="paragraph" style:parent-style-name="Fußnotentext">
      <style:paragraph-properties fo:text-align="start" style:justify-single-word="false"/>
    </style:style>
    <style:style style:name="P31" style:family="paragraph" style:parent-style-name="Fußnotentext">
      <style:paragraph-properties fo:margin-top="0.106cm" fo:margin-bottom="0cm" style:contextual-spacing="false" fo:text-align="start" style:justify-single-word="false"/>
    </style:style>
    <style:style style:name="P32" style:family="paragraph" style:parent-style-name="Fußnotentext">
      <style:paragraph-properties fo:margin-top="0.106cm" fo:margin-bottom="0.106cm" style:contextual-spacing="false" fo:text-align="start" style:justify-single-word="false"/>
    </style:style>
    <style:style style:name="P33" style:family="paragraph" style:parent-style-name="Fußnotentext">
      <style:paragraph-properties fo:margin-top="0.106cm" fo:margin-bottom="0.423cm" style:contextual-spacing="false" fo:text-align="start" style:justify-single-word="false"/>
    </style:style>
    <style:style style:name="P34" style:family="paragraph" style:parent-style-name="Standard">
      <style:paragraph-properties fo:margin-top="0.635cm" fo:margin-bottom="0.106cm" style:contextual-spacing="false" fo:line-height="107%" fo:text-align="start" style:justify-single-word="false"/>
    </style:style>
    <style:style style:name="P35" style:family="paragraph" style:parent-style-name="Standard">
      <style:paragraph-properties fo:margin-left="0.199cm" fo:margin-right="0.199cm" fo:margin-top="0.212cm" fo:margin-bottom="0cm" style:contextual-spacing="false" fo:line-height="125%" fo:text-indent="0cm" style:auto-text-indent="false">
        <style:tab-stops/>
      </style:paragraph-properties>
      <style:text-properties fo:color="#767171" loext:opacity="100%" fo:font-size="12pt" style:font-size-asian="12pt" style:font-size-complex="12pt"/>
    </style:style>
    <style:style style:name="P36" style:family="paragraph" style:parent-style-name="Listenabsatz" style:list-style-name="L1">
      <style:paragraph-properties fo:margin-left="0cm" fo:margin-right="0cm" fo:margin-top="0.212cm" fo:margin-bottom="0.212cm" style:contextual-spacing="false" style:line-height-at-least="0.529cm" fo:text-indent="-0.63cm" style:auto-text-indent="false"/>
    </style:style>
    <style:style style:name="P37" style:family="paragraph" style:parent-style-name="Listenabsatz" style:list-style-name="L1">
      <style:paragraph-properties fo:margin-left="0cm" fo:margin-right="0cm" fo:margin-top="0.212cm" fo:margin-bottom="0.423cm" style:contextual-spacing="false" style:line-height-at-least="0.529cm" fo:text-indent="-0.63cm" style:auto-text-indent="false"/>
    </style:style>
    <style:style style:name="P38" style:family="paragraph" style:parent-style-name="Listenabsatz" style:list-style-name="L1">
      <style:paragraph-properties fo:margin-left="2.03cm" fo:margin-right="0cm" fo:margin-top="0.212cm" fo:margin-bottom="0.212cm" style:contextual-spacing="false" style:line-height-at-least="0.529cm" fo:text-indent="-0.63cm" style:auto-text-indent="false">
        <style:tab-stops/>
      </style:paragraph-properties>
    </style:style>
    <style:style style:name="P39" style:family="paragraph" style:parent-style-name="Listenabsatz" style:list-style-name="L2">
      <style:paragraph-properties fo:margin-left="2.801cm" fo:margin-right="0cm" fo:margin-top="0.212cm" fo:margin-bottom="0.212cm" style:contextual-spacing="false" style:line-height-at-least="0.529cm" fo:text-indent="-0.801cm" style:auto-text-indent="false">
        <style:tab-stops/>
      </style:paragraph-properties>
    </style:style>
    <style:style style:name="P40" style:family="paragraph" style:parent-style-name="Listenabsatz" style:list-style-name="L1">
      <style:paragraph-properties fo:margin-left="0cm" fo:margin-right="0cm" fo:margin-top="0.212cm" fo:margin-bottom="0.212cm" style:contextual-spacing="false" style:line-height-at-least="0.529cm" fo:text-indent="-0.63cm" style:auto-text-indent="false"/>
      <style:text-properties fo:font-size="12pt" style:font-size-asian="12pt" style:font-size-complex="12pt"/>
    </style:style>
    <style:style style:name="P41" style:family="paragraph" style:parent-style-name="Listenabsatz" style:list-style-name="L3">
      <style:paragraph-properties fo:margin-left="1.275cm" fo:margin-right="0.199cm" fo:margin-top="0cm" fo:margin-bottom="0cm" style:contextual-spacing="false" fo:line-height="125%" fo:text-indent="0cm" style:auto-text-indent="false">
        <style:tab-stops/>
      </style:paragraph-properties>
      <style:text-properties fo:font-size="12pt" style:font-size-asian="12pt" style:font-size-complex="12pt"/>
    </style:style>
    <style:style style:name="P42" style:family="paragraph" style:parent-style-name="Listenabsatz" style:list-style-name="L5">
      <style:paragraph-properties fo:margin-left="1.275cm" fo:margin-right="0.199cm" fo:margin-top="0cm" fo:margin-bottom="0cm" style:contextual-spacing="false" fo:line-height="125%" fo:text-indent="0cm" style:auto-text-indent="false">
        <style:tab-stops/>
      </style:paragraph-properties>
      <style:text-properties fo:font-size="12pt" style:font-size-asian="12pt" style:font-size-complex="12pt"/>
    </style:style>
    <style:style style:name="P43" style:family="paragraph" style:parent-style-name="Listenabsatz" style:list-style-name="L5">
      <style:paragraph-properties fo:margin-left="1.935cm" fo:margin-right="0.199cm" fo:margin-top="0.106cm" fo:margin-bottom="0cm" style:contextual-spacing="false" fo:line-height="125%" fo:text-indent="0cm" style:auto-text-indent="false">
        <style:tab-stops/>
      </style:paragraph-properties>
      <style:text-properties fo:font-size="12pt" style:font-size-asian="12pt" style:font-size-complex="12pt"/>
    </style:style>
    <style:style style:name="P44" style:family="paragraph" style:parent-style-name="Listenabsatz" style:list-style-name="L5">
      <style:paragraph-properties fo:margin-left="1.935cm" fo:margin-right="0.199cm" fo:margin-top="0cm" fo:margin-bottom="0cm" style:contextual-spacing="false" fo:line-height="125%" fo:text-indent="0cm" style:auto-text-indent="false">
        <style:tab-stops/>
      </style:paragraph-properties>
      <style:text-properties fo:font-size="12pt" style:font-size-asian="12pt" style:font-size-complex="12pt"/>
    </style:style>
    <style:style style:name="P45" style:family="paragraph" style:parent-style-name="Listenabsatz" style:list-style-name="L6">
      <style:paragraph-properties fo:margin-left="0cm" fo:margin-right="0.199cm" fo:margin-top="0cm" fo:margin-bottom="0cm" style:contextual-spacing="false" fo:line-height="125%" fo:text-indent="0cm" style:auto-text-indent="false"/>
      <style:text-properties fo:font-size="12pt" style:font-size-asian="12pt" style:font-size-complex="12pt"/>
    </style:style>
    <style:style style:name="P46" style:family="paragraph" style:parent-style-name="Listenabsatz" style:list-style-name="L10">
      <style:paragraph-properties fo:margin-left="0cm" fo:margin-right="0.199cm" fo:margin-top="0.212cm" fo:margin-bottom="0cm" style:contextual-spacing="false" fo:line-height="125%" fo:text-indent="0cm" style:auto-text-indent="false"/>
      <style:text-properties fo:font-size="12pt" style:font-size-asian="12pt" style:font-size-complex="12pt"/>
    </style:style>
    <style:style style:name="P47" style:family="paragraph" style:parent-style-name="Listenabsatz" style:list-style-name="L4">
      <style:paragraph-properties fo:margin-left="0cm" fo:margin-right="0.199cm" fo:line-height="125%" fo:text-indent="0cm" style:auto-text-indent="false"/>
      <style:text-properties fo:font-size="12pt" style:font-size-asian="12pt" style:font-size-complex="12pt"/>
    </style:style>
    <style:style style:name="P48" style:family="paragraph" style:parent-style-name="Listenabsatz" style:list-style-name="L11">
      <style:paragraph-properties fo:margin-left="0cm" fo:margin-right="0.199cm" fo:margin-top="0.106cm" fo:margin-bottom="0cm" style:contextual-spacing="false" fo:line-height="125%" fo:text-indent="0cm" style:auto-text-indent="false"/>
      <style:text-properties fo:font-size="12pt" style:font-size-asian="12pt" style:font-size-complex="12pt"/>
    </style:style>
    <style:style style:name="P49" style:family="paragraph" style:parent-style-name="Listenabsatz" style:list-style-name="L12">
      <style:paragraph-properties fo:margin-left="0cm" fo:margin-right="0.199cm" fo:margin-top="0.106cm" fo:margin-bottom="0cm" style:contextual-spacing="false" fo:line-height="125%" fo:text-indent="0cm" style:auto-text-indent="false"/>
      <style:text-properties fo:font-size="12pt" style:font-size-asian="12pt" style:font-size-complex="12pt"/>
    </style:style>
    <style:style style:name="P50" style:family="paragraph" style:parent-style-name="Listenabsatz" style:list-style-name="L4">
      <style:text-properties fo:font-size="12pt" style:font-size-asian="12pt" style:font-size-complex="12pt"/>
    </style:style>
    <style:style style:name="P51" style:family="paragraph" style:parent-style-name="Listenabsatz" style:list-style-name="L3">
      <style:paragraph-properties fo:margin-left="1.275cm" fo:margin-right="0.199cm" fo:margin-top="0cm" fo:margin-bottom="0cm" style:contextual-spacing="false" fo:line-height="125%" fo:text-indent="0cm" style:auto-text-indent="false">
        <style:tab-stops/>
      </style:paragraph-properties>
    </style:style>
    <style:style style:name="P52" style:family="paragraph" style:parent-style-name="Listenabsatz" style:list-style-name="L5">
      <style:paragraph-properties fo:margin-left="1.275cm" fo:margin-right="0.199cm" fo:margin-top="0cm" fo:margin-bottom="0cm" style:contextual-spacing="false" fo:line-height="125%" fo:text-indent="0cm" style:auto-text-indent="false">
        <style:tab-stops/>
      </style:paragraph-properties>
    </style:style>
    <style:style style:name="P53" style:family="paragraph" style:parent-style-name="Listenabsatz" style:list-style-name="L9">
      <style:paragraph-properties fo:margin-left="0cm" fo:margin-right="0.199cm" fo:margin-top="0.212cm" fo:margin-bottom="0cm" style:contextual-spacing="false" fo:line-height="125%" fo:text-indent="0cm" style:auto-text-indent="false"/>
    </style:style>
    <style:style style:name="P54" style:family="paragraph" style:parent-style-name="Listenabsatz" style:list-style-name="L10">
      <style:paragraph-properties fo:margin-left="0cm" fo:margin-right="0.199cm" fo:margin-top="0.212cm" fo:margin-bottom="0cm" style:contextual-spacing="false" fo:line-height="125%" fo:text-indent="0cm" style:auto-text-indent="false"/>
    </style:style>
    <style:style style:name="P55" style:family="paragraph" style:parent-style-name="Listenabsatz" style:list-style-name="L4">
      <style:paragraph-properties fo:margin-left="0cm" fo:margin-right="0.199cm" fo:line-height="125%" fo:text-indent="0cm" style:auto-text-indent="false"/>
    </style:style>
    <style:style style:name="P56" style:family="paragraph" style:parent-style-name="Listenabsatz" style:list-style-name="L5">
      <style:paragraph-properties fo:margin-left="0cm" fo:margin-right="0.199cm" fo:margin-top="0cm" fo:margin-bottom="0cm" style:contextual-spacing="false" fo:line-height="125%" fo:text-indent="-0.63cm" style:auto-text-indent="false"/>
    </style:style>
    <style:style style:name="P57" style:family="paragraph" style:parent-style-name="Standard" style:master-page-name="MPF0">
      <style:paragraph-properties style:page-number="0" fo:break-before="page"/>
    </style:style>
    <style:style style:name="P58" style:family="paragraph" style:parent-style-name="Standard" style:list-style-name="L7">
      <style:paragraph-properties fo:margin-top="0cm" fo:margin-bottom="0.282cm" style:contextual-spacing="true" fo:line-height="107%" fo:text-align="start" style:justify-single-word="false"/>
    </style:style>
    <style:style style:name="P59" style:family="paragraph" style:parent-style-name="Standard" style:list-style-name="L7">
      <style:paragraph-properties fo:margin-top="0cm" fo:margin-bottom="0.282cm" style:contextual-spacing="true" fo:line-height="107%" fo:text-align="start" style:justify-single-word="false"/>
      <style:text-properties style:use-window-font-color="true" loext:opacity="0%" fo:font-size="12pt" style:font-size-asian="12pt" style:font-size-complex="12pt"/>
    </style:style>
    <style:style style:name="P60" style:family="paragraph" style:parent-style-name="Standard" style:list-style-name="L7">
      <style:paragraph-properties fo:margin-top="0cm" fo:margin-bottom="0cm" style:contextual-spacing="true" fo:line-height="107%" fo:text-align="start" style:justify-single-word="false"/>
      <style:text-properties style:use-window-font-color="true" loext:opacity="0%" fo:font-size="12pt" style:font-size-asian="12pt" style:font-size-complex="12pt"/>
    </style:style>
    <style:style style:name="P61" style:family="paragraph" style:parent-style-name="Standard" style:list-style-name="L7">
      <style:paragraph-properties fo:margin-left="1.259cm" fo:margin-right="0cm" fo:line-height="107%" fo:text-align="start" style:justify-single-word="false" fo:text-indent="-0.63cm" style:auto-text-indent="false">
        <style:tab-stops/>
      </style:paragraph-properties>
      <style:text-properties style:use-window-font-color="true" loext:opacity="0%" fo:font-size="12pt" style:font-size-asian="12pt" style:font-size-complex="12pt"/>
    </style:style>
    <style:style style:name="P62" style:family="paragraph" style:parent-style-name="Standard" style:list-style-name="L8">
      <style:paragraph-properties fo:margin-left="1.259cm" fo:margin-right="0cm" fo:margin-top="0cm" fo:margin-bottom="0.106cm" style:contextual-spacing="false" fo:line-height="107%" fo:text-align="start" style:justify-single-word="false" fo:text-indent="-0.63cm" style:auto-text-indent="false">
        <style:tab-stops/>
      </style:paragraph-properties>
      <style:text-properties style:use-window-font-color="true" loext:opacity="0%" fo:font-size="12pt" style:font-size-asian="12pt" style:font-size-complex="12pt"/>
    </style:style>
    <style:style style:name="P63" style:family="paragraph" style:parent-style-name="Standard" style:list-style-name="L8">
      <style:paragraph-properties fo:margin-top="0cm" fo:margin-bottom="0.282cm" style:contextual-spacing="true" fo:line-height="107%" fo:text-align="start" style:justify-single-word="false"/>
      <style:text-properties style:use-window-font-color="true" loext:opacity="0%" fo:font-size="12pt" style:font-size-asian="12pt" style:font-size-complex="12pt"/>
    </style:style>
    <style:style style:name="P64" style:family="paragraph" style:parent-style-name="Standard">
      <style:paragraph-properties fo:margin-left="0cm" fo:margin-right="0.199cm" fo:margin-top="0.212cm" fo:margin-bottom="0cm" style:contextual-spacing="false" fo:line-height="125%"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5" style:family="paragraph">
      <loext:graphic-properties draw:fill="solid" draw:fill-color="#f2f2f2" draw:opacity="100%"/>
    </style:style>
    <style:style style:name="P66" style:family="paragraph">
      <loext:graphic-properties draw:fill="solid" draw:fill-color="#00205b" draw:opacity="100%"/>
    </style:style>
    <style:style style:name="P67" style:family="paragraph">
      <style:paragraph-properties fo:margin-top="0.212cm" fo:margin-bottom="0cm" fo:text-align="center"/>
    </style:style>
    <style:style style:name="P68" style:family="paragraph">
      <loext:graphic-properties draw:fill="solid" draw:fill-color="#00205b" draw:opacity="100%"/>
      <style:paragraph-properties style:writing-mode="lr-tb" style:font-independent-line-spacing="true"/>
    </style:style>
    <style:style style:name="P69" style:family="paragraph">
      <style:paragraph-properties fo:text-align="center"/>
    </style:style>
    <style:style style:name="P70" style:family="paragraph">
      <loext:graphic-properties draw:fill="solid" draw:fill-color="#ffffff" draw:opacity="100%"/>
      <style:paragraph-properties style:font-independent-line-spacing="true"/>
    </style:style>
    <style:style style:name="P71" style:family="paragraph">
      <loext:graphic-properties draw:fill="solid" draw:fill-color="#deebf7" draw:opacity="40%"/>
    </style:style>
    <style:style style:name="P72" style:family="paragraph">
      <loext:graphic-properties draw:fill="solid" draw:fill-color="#deebf7" draw:opacity="40%"/>
      <style:paragraph-properties style:writing-mode="lr-tb" style:font-independent-line-spacing="tru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fo:font-size="12pt" style:font-size-asian="12pt" style:font-size-complex="12pt"/>
    </style:style>
    <style:style style:name="T4" style:family="text">
      <style:text-properties fo:font-size="12pt" officeooo:rsid="001d1645"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 style:family="text">
      <style:text-properties style:use-window-font-color="true" loext:opacity="0%"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ffffff" loext:opacity="100%"/>
    </style:style>
    <style:style style:name="T12" style:family="text">
      <style:text-properties fo:text-transform="uppercase" fo:color="#00205b" loext:opacity="100%" style:font-name="Calibri Light" fo:font-size="36pt" fo:font-weight="bold" style:font-name-asian="DengXian Light" style:font-size-asian="36pt" style:font-weight-asian="bold" style:font-name-complex="Times New Roman" style:font-size-complex="36pt"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7LVL1" loext:num-list-format="%1%"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loext:num-list-format="%1%.1" style:num-suffix=".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loext:num-list-format="%1%" text:bullet-char="">
        <style:list-level-properties text:list-level-position-and-space-mode="label-alignment">
          <style:list-level-label-alignment text:label-followed-by="listtab" fo:text-indent="-0.635cm" fo:margin-left="1.91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3.18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4.45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72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99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8.26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9.53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8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2.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2f2f2"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wrap="run-through" style:number-wrapped-paragraphs="no-limit" style:vertical-pos="from-top" style:vertical-rel="page" style:horizontal-pos="center" style:horizontal-rel="page-content" draw:wrap-influence-on-position="once-concurrent" loext:allow-overlap="true" style:flow-with-text="false"/>
    </style:style>
    <style:style style:name="gr3" style:family="graphic">
      <style:graphic-properties draw:stroke="none" draw:fill="solid" draw:fill-color="#00205b" draw:opacity="100%" fo:min-height="0cm" fo:min-width="0cm" style:run-through="background"/>
    </style:style>
    <style:style style:name="gr4" style:family="graphic">
      <style:graphic-properties draw:stroke="none" draw:fill="solid" draw:fill-color="#00205b" draw:opacity="100%" draw:textarea-horizontal-align="left" draw:textarea-vertical-align="bottom" draw:auto-grow-height="false" draw:auto-grow-width="false" fo:padding-top="2.032cm" fo:padding-bottom="1.27cm" fo:padding-left="1.27cm" fo:padding-right="1.27cm" fo:wrap-option="wrap" style:writing-mode="lr-tb" style:run-through="background"/>
      <style:paragraph-properties style:writing-mode="lr-tb"/>
    </style:style>
    <style:style style:name="gr5" style:family="graphic">
      <style:graphic-properties draw:stroke="none" draw:fill="solid" draw:fill-color="#ffffff" draw:opacity="100%" draw:textarea-horizontal-align="left" draw:textarea-vertical-align="middle" draw:auto-grow-height="false" draw:auto-grow-width="false" fo:padding-top="0.254cm" fo:padding-bottom="0.254cm" fo:padding-left="1.27cm" fo:padding-right="1.27cm" fo:wrap-option="wrap" style:run-through="background"/>
      <style:paragraph-properties style:writing-mode="lr-tb"/>
    </style:style>
    <style:style style:name="gr6" style:family="graphic">
      <style:graphic-properties draw:stroke="none" draw:fill="solid" draw:fill-color="#deebf7" draw:opacity="4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deebf7" draw:opacity="40%" draw:textarea-horizontal-align="left" draw:textarea-vertical-align="middle" draw:auto-grow-height="false" draw:auto-grow-width="false" fo:min-height="11.763cm" fo:min-width="18.225cm" fo:padding-top="0.127cm" fo:padding-bottom="0.127cm" fo:padding-left="0.254cm" fo:padding-right="0.254cm" fo:wrap-option="wrap"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g text:anchor-type="paragraph" draw:z-index="33" draw:name="Gruppe 193" draw:style-name="gr2"><draw:custom-shape draw:name="Rechteck 194" draw:style-name="gr3" draw:text-style-name="P66" svg:width="19.049cm" svg:height="3.811cm" svg:x="-0.534cm" svg:y="1.443cm"><text:p/><draw:enhanced-geometry svg:viewBox="0 0 21600 21600" draw:type="non-primitive" draw:enhanced-path="M 0 0 L 21600 0 21600 21600 0 21600 Z N"/></draw:custom-shape><draw:custom-shape draw:name="Rechteck 195" draw:style-name="gr4" draw:text-style-name="P68" svg:width="19.049cm" svg:height="12.77cm" svg:x="-0.534cm" svg:y="12.815cm"><text:p text:style-name="P67"/><text:p text:style-name="P67"><text:span text:style-name="T11"><text:s text:c="5"/></text:span></text:p><draw:enhanced-geometry svg:viewBox="0 0 21600 21600" draw:type="non-primitive" draw:enhanced-path="M 0 0 L 21600 0 21600 21600 0 21600 Z N"/></draw:custom-shape><draw:frame draw:name="Textfeld 196" draw:style-name="gr5" draw:text-style-name="P70" svg:width="19.049cm" svg:height="7.563cm" svg:x="-0.515cm" svg:y="5.253cm"><draw:text-box><text:p text:style-name="P69"><text:span text:style-name="T12">Arbeitsblatt 2</text:span></text:p></draw:text-box></draw:frame></draw:g></text:p>
      <text:p text:style-name="Standard"><draw:frame draw:style-name="fr1" draw:name="Textfeld 23" text:anchor-type="paragraph" svg:y="7.565cm" svg:width="13.929cm" style:rel-width="scale" svg:height="1.071cm" style:rel-height="scale" draw:z-index="62"><draw:text-box><text:p text:style-name="P2">Informations- und Arbeitsgrundlagen zum Hornissen-Video</text:p></draw:text-box></draw:frame><text:span text:style-name="Absatz-Standardschriftart"/></text:p>
      <text:p text:style-name="P3"/>
      <text:p text:style-name="P4"><text:span text:style-name="Absatz-Standardschriftart"><text:span text:style-name="T1">Informations- und Arbeitsgrundlagen zum Hornissen-Video</text:span></text:span></text:p>
      <text:p text:style-name="P5"><draw:custom-shape text:anchor-type="paragraph" draw:z-index="21" draw:name="Rechteck 3" draw:style-name="gr7" draw:text-style-name="P72" svg:width="18.733cm" svg:height="12.018cm" svg:x="-0.363cm" svg:y="0.016cm"><text:p/><draw:enhanced-geometry svg:viewBox="0 0 21600 21600" draw:type="non-primitive" draw:enhanced-path="M 0 0 L 21600 0 21600 21600 0 21600 Z N"/></draw:custom-shape>Arbeitsauftrag: </text:p>
      <text:list text:style-name="L1">
        <text:list-item>
          <text:p text:style-name="P36"><text:span text:style-name="Absatz-Standardschriftart"><text:span text:style-name="T3">Bitte lest Euch die verschiedenen Informationstexte (Punkt </text:span></text:span><text:span text:style-name="Absatz-Standardschriftart"><text:span text:style-name="T5">1.1</text:span></text:span><text:span text:style-name="Absatz-Standardschriftart"><text:span text:style-name="T3"> bis </text:span></text:span><text:span text:style-name="Absatz-Standardschriftart"><text:span text:style-name="T5">5.1</text:span></text:span><text:span text:style-name="Absatz-Standardschriftart"><text:span text:style-name="T3">) durch und unterstreicht wichtige Stellen im Text. </text:span></text:span></text:p>
        </text:list-item>
        <text:list-item>
          <text:p text:style-name="P40">Beantwortet bitte die Fragen am Ende eines jeden Abschnitts.</text:p>
        </text:list-item>
        <text:list-item>
          <text:p text:style-name="P37"><text:span text:style-name="Absatz-Standardschriftart"><text:span text:style-name="T3">Formuliert am Ende (Punkt </text:span></text:span><text:span text:style-name="Absatz-Standardschriftart"><text:span text:style-name="T5">6.1</text:span></text:span><text:span text:style-name="Absatz-Standardschriftart"><text:span text:style-name="T3">) eine erste sachliche Einschätzung des geschilderten Falls aus der Perspektive des Influencers und von TikTok. </text:span></text:span></text:p>
        </text:list-item>
        <text:list-item>
          <text:p text:style-name="P38"><text:span text:style-name="Absatz-Standardschriftart"><text:span text:style-name="T5">Übersicht</text:span></text:span><text:span text:style-name="Absatz-Standardschriftart"><text:span text:style-name="T3"> zu den Informationstexten:</text:span></text:span></text:p>
        </text:list-item>
      </text:list>
      <text:list text:style-name="L2">
        <text:list-item>
          <text:p text:style-name="P39"><text:span text:style-name="Absatz-Standardschriftart"><text:span text:style-name="T3">Community-Richtlinien TikTok </text:span></text:span><text:span text:style-name="Absatz-Standardschriftart"><text:span text:style-name="T5">– </text:span></text:span><text:span text:style-name="Absatz-Standardschriftart"><text:span text:style-name="T6">Seite 1</text:span></text:span></text:p>
        </text:list-item>
        <text:list-item>
          <text:p text:style-name="P39"><text:span text:style-name="Absatz-Standardschriftart"><text:span text:style-name="T3">Nutzungsbedingungen TikTok </text:span></text:span><text:span text:style-name="Absatz-Standardschriftart"><text:span text:style-name="T5">–</text:span></text:span><text:span text:style-name="Absatz-Standardschriftart"><text:span text:style-name="T3"> </text:span></text:span><text:span text:style-name="Absatz-Standardschriftart"><text:span text:style-name="T6">Seite 3</text:span></text:span></text:p>
        </text:list-item>
        <text:list-item>
          <text:p text:style-name="P39"><text:span text:style-name="Absatz-Standardschriftart"><text:span text:style-name="T3">Nutzungsbedingungen &amp; TikTok Hilfe Center </text:span></text:span><text:span text:style-name="Absatz-Standardschriftart"><text:span text:style-name="T5">–</text:span></text:span><text:span text:style-name="Absatz-Standardschriftart"><text:span text:style-name="T3"> </text:span></text:span><text:span text:style-name="Absatz-Standardschriftart"><text:span text:style-name="T6">Seite 5</text:span></text:span></text:p>
        </text:list-item>
        <text:list-item>
          <text:p text:style-name="P39"><text:span text:style-name="Absatz-Standardschriftart"><text:span text:style-name="T3">Deutsches Grundgesetz </text:span></text:span><text:span text:style-name="Absatz-Standardschriftart"><text:span text:style-name="T5">–</text:span></text:span><text:span text:style-name="Absatz-Standardschriftart"><text:span text:style-name="T3"> </text:span></text:span><text:span text:style-name="Absatz-Standardschriftart"><text:span text:style-name="T6">Seite 7</text:span></text:span></text:p>
        </text:list-item>
        <text:list-item>
          <text:p text:style-name="P39"><text:span text:style-name="Absatz-Standardschriftart"><text:span text:style-name="T3">Deutsches Naturschutzgesetz </text:span></text:span><text:span text:style-name="Absatz-Standardschriftart"><text:span text:style-name="T5">–</text:span></text:span><text:span text:style-name="Absatz-Standardschriftart"><text:span text:style-name="T3"> </text:span></text:span><text:span text:style-name="Absatz-Standardschriftart"><text:span text:style-name="T6">Seite 8</text:span></text:span></text:p>
        </text:list-item>
        <text:list-item>
          <text:p text:style-name="P39"><text:span text:style-name="Absatz-Standardschriftart"><text:span text:style-name="T3">Abschließende Einschätzung </text:span></text:span><text:span text:style-name="Absatz-Standardschriftart"><text:span text:style-name="T5">–</text:span></text:span><text:span text:style-name="Absatz-Standardschriftart"><text:span text:style-name="T3"> </text:span></text:span><text:span text:style-name="Absatz-Standardschriftart"><text:span text:style-name="T6">Seite 10</text:span></text:span></text:p>
        </text:list-item>
      </text:list>
      <text:p text:style-name="P18"/>
      <text:p text:style-name="P19">1.1 Informationen aus den Community-Richtlinien von TikTok</text:p>
      <text:p text:style-name="P22"><text:span text:style-name="Absatz-Standardschriftart"><text:span text:style-name="T5">Auszüge aus den TikTok-Community-Richtlinien:</text:span></text:span><text:span text:style-name="Footnote_20_Symbol"><text:span text:style-name="T3"><text:note text:id="ftn1" text:note-class="footnote"><text:note-citation>1</text:note-citation><text:note-body><text:p text:style-name="P30"><text:s/>Die vollständigen Community-Richtlinien von TikTok sind unter dieser Webadresse zu finden: https://www.tiktok.com/community-guidelines?lang=de</text:p></text:note-body></text:note></text:span></text:span></text:p>
      <text:p text:style-name="P7">Um den Schutz Minderjähriger auf TikTok zu gewährleisten, dürfen folgende Inhalte nicht gepostet, hochgeladen, gestreamt oder geteilt werden:</text:p>
      <text:list xml:id="list174660148" text:style-name="L3">
        <text:list-item>
          <text:p text:style-name="P51"><draw:custom-shape text:anchor-type="paragraph" draw:z-index="23" draw:name="Rechteck 29" draw:style-name="gr1" draw:text-style-name="P65" svg:width="18.733cm" svg:height="1.295cm" svg:x="-0.363cm" svg:y="-0.005cm"><text:p/><draw:enhanced-geometry svg:viewBox="0 0 21600 21600" draw:type="non-primitive" draw:enhanced-path="M 0 0 L 21600 0 21600 21600 0 21600 Z N"/></draw:custom-shape><text:span text:style-name="Absatz-Standardschriftart"><text:span text:style-name="T3">„Körperliche und seelische Schädigung Minderjähriger“</text:span></text:span></text:p>
        </text:list-item>
        <text:list-item>
          <text:p text:style-name="P41">„Straftaten gegen Kinder“</text:p>
        </text:list-item>
      </text:list>
      <text:p text:style-name="P23"><draw:custom-shape text:anchor-type="paragraph" draw:z-index="24" draw:name="Rechteck 30" draw:style-name="gr1" draw:text-style-name="P65" svg:width="18.733cm" svg:height="2.142cm" svg:x="-0.363cm" svg:y="1.727cm"><text:p/><draw:enhanced-geometry svg:viewBox="0 0 21600 21600" draw:type="non-primitive" draw:enhanced-path="M 0 0 L 21600 0 21600 21600 0 21600 Z N"/></draw:custom-shape><text:span text:style-name="Absatz-Standardschriftart"><text:span text:style-name="T3">Es ist TikTok-Nutzer*innen nicht gestattet, Inhalte auf TikTok zu posten, hochzuladen, zu verbreiten, zu streamen oder zu teilen </text:span></text:span></text:p>
      <text:list xml:id="list1503304146" text:style-name="L4">
        <text:list-item>
          <text:p text:style-name="P50">in denen gefährliche Handlungen wie Amateur-Stunts oder gefährliche Mutproben, „die zu schweren Verletzungen oder zum Tod führen können, dargestellt, beworben, als „normal“ verharmlost oder verherrlicht werden.“</text:p>
        </text:list-item>
      </text:list>
      <text:p text:style-name="P23"><draw:custom-shape text:anchor-type="paragraph" draw:z-index="25" draw:name="Rechteck 31" draw:style-name="gr1" draw:text-style-name="P65" svg:width="18.733cm" svg:height="2.541cm" svg:x="-0.349cm" svg:y="1.686cm"><text:p/><draw:enhanced-geometry svg:viewBox="0 0 21600 21600" draw:type="non-primitive" draw:enhanced-path="M 0 0 L 21600 0 21600 21600 0 21600 Z N"/></draw:custom-shape><text:span text:style-name="Absatz-Standardschriftart"><text:span text:style-name="T3">Außerdem dürfen laut den Community-Richtlinien folgende Inhalte nicht gepostet, hochgeladen, gestreamt oder geteilt werden:</text:span></text:span></text:p>
      <text:list xml:id="list3595725614" text:style-name="L5">
        <text:list-item>
          <text:p text:style-name="P42"><text:soft-page-break/>„Inhalte, die den Verzehr von Substanzen, die nicht für den Verzehr geeignet sind und die schwere Schäden hervorrufen könnten, darstellen oder bewerben“</text:p>
        </text:list-item>
        <text:list-item>
          <text:p text:style-name="P42">„Inhalte, die Beschreibungen oder detaillierte Anweisungen für die Durchführung einer gefährlichen Handlung enthalten“</text:p>
        </text:list-item>
        <text:list-item>
          <text:p text:style-name="P52"><draw:custom-shape text:anchor-type="paragraph" draw:z-index="34" draw:name="Rechteck 1937913641" draw:style-name="gr1" draw:text-style-name="P65" svg:width="18.733cm" svg:height="3.44cm" svg:x="-0.349cm" svg:y="-0.219cm"><text:p/><draw:enhanced-geometry svg:viewBox="0 0 21600 21600" draw:type="non-primitive" draw:enhanced-path="M 0 0 L 21600 0 21600 21600 0 21600 Z N"/></draw:custom-shape><text:span text:style-name="Absatz-Standardschriftart"><text:span text:style-name="T3">„Gefährliche Spiele, Mutproben, Herausforderungen/Challenges oder Stunts, die zu Verletzungen oder Sachbeschädigung führen könnten“</text:span></text:span></text:p>
        </text:list-item>
        <text:list-item>
          <text:p text:style-name="P42">„Inhalte mit Tieren, in denen insbesondere Folgendes dargestellt wird:“</text:p>
        </text:list-item>
        <text:list-item>
          <text:p text:style-name="P43">„Schlachtungen oder nicht natürliches Sterben von Tieren“</text:p>
        </text:list-item>
        <text:list-item>
          <text:p text:style-name="P44">„Tierquälerei und blutige Szenen“</text:p>
        </text:list-item>
      </text:list>
      <text:p text:style-name="P23"><draw:custom-shape text:anchor-type="paragraph" draw:z-index="26" draw:name="Rechteck 32" draw:style-name="gr1" draw:text-style-name="P65" svg:width="18.733cm" svg:height="1.281cm" svg:x="-0.346cm" svg:y="1.087cm"><text:p/><draw:enhanced-geometry svg:viewBox="0 0 21600 21600" draw:type="non-primitive" draw:enhanced-path="M 0 0 L 21600 0 21600 21600 0 21600 Z N"/></draw:custom-shape><text:span text:style-name="Absatz-Standardschriftart"><text:span text:style-name="T3">Folgende Inhalte werden laut TikTok </text:span></text:span><text:span text:style-name="Absatz-Standardschriftart"><text:span text:style-name="T7">nicht</text:span></text:span><text:span text:style-name="Absatz-Standardschriftart"><text:span text:style-name="T3"> für Empfehlungen im „Für-dich-Feed“ verwendet:</text:span></text:span></text:p>
      <text:list text:style-name="L6">
        <text:list-item>
          <text:p text:style-name="P45">„Gefährliche Stunts und Sportarten“</text:p>
        </text:list-item>
        <text:list-item>
          <text:p text:style-name="P45">„Gewalttätige und explizite Inhalte“</text:p>
        </text:list-item>
      </text:list>
      <text:p text:style-name="P24"><draw:custom-shape text:anchor-type="paragraph" draw:z-index="22" draw:name="Rechteck 25" draw:style-name="gr6" draw:text-style-name="P71" svg:width="18.733cm" svg:height="19.83cm" svg:x="-0.363cm" svg:y="0.43cm"><text:p/><draw:enhanced-geometry svg:viewBox="0 0 21600 21600" draw:type="non-primitive" draw:enhanced-path="M 0 0 L 21600 0 21600 21600 0 21600 Z N"/></draw:custom-shape><draw:frame draw:style-name="fr4" draw:name="Grafik 28" text:anchor-type="paragraph" svg:x="17.249cm" svg:y="0.413cm" svg:width="0.924cm" style:rel-width="scale" svg:height="0.924cm" style:rel-height="scale" draw:z-index="57"><draw:image xlink:href="Pictures/1000056300000A0600000A06376101D3F3FCD46A.svg" xlink:type="simple" xlink:show="embed" xlink:actuate="onLoad" draw:mime-type="image/svg+xml"/><draw:image xlink:href="Pictures/100000010000006100000061922DC93C7A65BB0E.png" xlink:type="simple" xlink:show="embed" xlink:actuate="onLoad" draw:mime-type="image/png"/><svg:desc>Marke Fragezeichen mit einfarbiger Füllung</svg:desc></draw:frame><text:bookmark-start text:name="_Hlk120890888"/><text:span text:style-name="Absatz-Standardschriftart"><text:span text:style-name="T5">Fragen zu den Community-Richtlinien von TikTok</text:span></text:span><text:span text:style-name="Absatz-Standardschriftart"><text:span text:style-name="T3"> </text:span></text:span></text:p>
      <text:p text:style-name="P12"/>
      <text:p text:style-name="P12">Perspektive des Influencers</text:p>
      <text:p text:style-name="P15">Welche Informationen aus den Community-Richtlinien helfen Euch, um einzuschätzen, ob das Hochladen des Videos zu rechtfertigen ist?</text:p>
      <text:p text:style-name="P15"><text:s/></text:p>
      <text:p text:style-name="P13"/>
      <text:p text:style-name="P13"/>
      <text:p text:style-name="P13"/>
      <text:p text:style-name="P13"/>
      <text:p text:style-name="P13"/>
      <text:p text:style-name="P13"/>
      <text:p text:style-name="P13"/>
      <text:p text:style-name="P13">Perspektive von TikTok</text:p>
      <text:p text:style-name="P16">Welche Informationen aus den Community-Richtlinien helfen Euch, um einzuschätzen, ob eine Löschung/ Nicht-Löschung des Videos zu rechtfertigen wäre?</text:p>
      <text:p text:style-name="P17"/>
      <text:p text:style-name="P17"/>
      <text:p text:style-name="P17"/>
      <text:p text:style-name="P17"/>
      <text:p text:style-name="P17"/>
      <text:p text:style-name="P17"/>
      <text:p text:style-name="P20"><text:bookmark-end text:name="_Hlk120890888"/><text:soft-page-break/>2.1 Informationen aus den Nutzungsbedingungen von TikTok</text:p>
      <text:p text:style-name="P25"><text:span text:style-name="Absatz-Standardschriftart"><text:span text:style-name="T5">Auszüge aus den TikTok-Nutzungsbedingungen, Ziffer 4 (Nutzung der Plattform):</text:span></text:span><text:span text:style-name="Footnote_20_Symbol"><text:span text:style-name="T3"><text:note text:id="ftn2" text:note-class="footnote"><text:note-citation>2</text:note-citation><text:note-body><text:p text:style-name="P30"><text:s/>Die vollständigen Nutzungsbedingungen von TikTok sind unter dieser Webadresse zu finden: https://www.tiktok.com/legal/terms-of-service-eea?lang=de</text:p></text:note-body></text:note></text:span></text:span></text:p>
      <text:p text:style-name="P25"><text:span text:style-name="Absatz-Standardschriftart"><text:span text:style-name="T3">TikTok führt in seinen Nutzungsbedingungen auf, was Nutzer*innen unter keinen Umständen tun dürfen:</text:span></text:span><text:span text:style-name="Absatz-Standardschriftart"><text:span text:style-name="T2"> </text:span></text:span></text:p>
      <text:list xml:id="list3346646907" text:style-name="L7">
        <text:list-item>
          <text:p text:style-name="P58"><draw:custom-shape text:anchor-type="paragraph" draw:z-index="11" draw:name="Rechteck 1" draw:style-name="gr1" draw:text-style-name="P65" svg:width="18.733cm" svg:height="1.818cm" svg:x="-0.369cm" svg:y="0.007cm"><text:p/><draw:enhanced-geometry svg:viewBox="0 0 21600 21600" draw:type="non-primitive" draw:enhanced-path="M 0 0 L 21600 0 21600 21600 0 21600 Z N"/></draw:custom-shape><text:span text:style-name="Absatz-Standardschriftart"><text:span text:style-name="T8">„etwas Illegales zu tun;“</text:span></text:span></text:p>
        </text:list-item>
        <text:list-item>
          <text:p text:style-name="P59">„die Freude der anderen Nutzer zu beeinträchtigen;“</text:p>
        </text:list-item>
        <text:list-item>
          <text:p text:style-name="P60">„mit Minderjährigen in ausbeuterischer oder unangemessener Weise zu interagieren.“</text:p>
        </text:list-item>
      </text:list>
      <text:p text:style-name="P34"><draw:custom-shape text:anchor-type="paragraph" draw:z-index="12" draw:name="Rechteck 10" draw:style-name="gr1" draw:text-style-name="P65" svg:width="18.733cm" svg:height="2.805cm" svg:x="-0.356cm" svg:y="1.762cm"><text:p/><draw:enhanced-geometry svg:viewBox="0 0 21600 21600" draw:type="non-primitive" draw:enhanced-path="M 0 0 L 21600 0 21600 21600 0 21600 Z N"/></draw:custom-shape><text:span text:style-name="Absatz-Standardschriftart"><text:span text:style-name="T8">Es dürfen zudem keine Inhalte auf der Plattform veröffentlicht, live gestreamt oder anderweitig verbreiten werden, die:</text:span></text:span></text:p>
      <text:list xml:id="list183048497410312" text:continue-numbering="true" text:style-name="L7">
        <text:list-item>
          <text:p text:style-name="P59">„eine Straftat verwirklichen, dazu auffordern oder Anweisungen für eine Straftat oder gefährliche Aktivitäten geben, die zu schweren Verletzungen, zum Tod oder zu Selbstverletzungen führen können;“</text:p>
        </text:list-item>
        <text:list-item>
          <text:p text:style-name="P61">„schädliche Inhalte enthalten (z. B. Inhalte, die Minderjährigen körperlichen, geistigen oder moralischen Schaden zufügen können).“</text:p>
        </text:list-item>
      </text:list>
      <text:p text:style-name="P34"><draw:custom-shape text:anchor-type="paragraph" draw:z-index="32" draw:name="Rechteck 23" draw:style-name="gr1" draw:text-style-name="P65" svg:width="18.733cm" svg:height="11.478cm" svg:x="-0.362cm" svg:y="1.753cm"><text:p/><draw:enhanced-geometry svg:viewBox="0 0 21600 21600" draw:type="non-primitive" draw:enhanced-path="M 0 0 L 21600 0 21600 21600 0 21600 Z N"/></draw:custom-shape><text:span text:style-name="Absatz-Standardschriftart"><text:span text:style-name="T8">Zu den Inhalten von erstellten, veröffentlichten oder geteilten Videos macht TikTok folgende Vorgaben:</text:span></text:span><text:span text:style-name="Absatz-Standardschriftart"><text:span text:style-name="T1"> </text:span></text:span></text:p>
      <text:list text:style-name="L8">
        <text:list-item>
          <text:p text:style-name="P62">„Sie sind für die Inhalte verantwortlich, die Sie auf der Plattform zur Verfügung stellen, und müssen über alle erforderlichen Rechte verfügen, um Inhalte auf der Plattform zu erstellen, zu veröffentlichen oder zu teilen.“</text:p>
        </text:list-item>
        <text:list-item>
          <text:p text:style-name="P62">„Wir können Inhalte entfernen oder den Zugang zu Inhalten einschränken, wenn wir nach vernünftigem Ermessen davon ausgehen können, dass (i) diese Inhalte gegen unsere Nutzungsbedingungen oder Community-Richtlinien verstoßen oder (ii) diese Inhalte uns, unseren Verbundenen Unternehmen, unseren Nutzern oder anderen Dritten Schaden zufügen.“</text:p>
        </text:list-item>
        <text:list-item>
          <text:p text:style-name="P62">„Wenn wir Inhalte entfernen oder den Zugang zu Inhalten einschränken, werden wir Sie unverzüglich benachrichtigen und die Gründe für unsere Entscheidung angeben, es sei denn, dies ist nicht angemessen für uns oder wir sind der Meinung, dass dies uns, unseren verbundenen Unternehmen, unseren Nutzern oder anderen Dritten schaden würde, oder wir rechtlich daran gehindert sind, dies zu tun.“ </text:p>
        </text:list-item>
        <text:list-item>
          <text:p text:style-name="P62">„Wenn Sie der Meinung sind, dass wir bei der Entfernung Ihrer Inhalte oder der Einschränkung des Zugriffs auf Ihre Inhalte einen Fehler gemacht haben, können Sie über die auf der Plattform bereitgestellten Beschwerdefunktionen eine Überprüfung verlangen, und wir werden unsere Entscheidung überprüfen und neu entscheiden.“</text:p>
        </text:list-item>
        <text:list-item>
          <text:p text:style-name="P63">„In Ihren Einstellungen auf der Plattform können Sie einschränken, wie andere Nutzer mit Ihren Inhalten interagieren und diese nutzen. Sie sollten sich mit diesen Einstellungen vertraut machen, bevor Sie Inhalte auf der Plattform veröffentlichen.“</text:p>
        </text:list-item>
      </text:list>
      <text:p text:style-name="P17"/>
      <text:p text:style-name="P17"/>
      <text:p text:style-name="P17"/>
      <text:p text:style-name="P26"><draw:custom-shape text:anchor-type="paragraph" draw:z-index="27" draw:name="Rechteck 36" draw:style-name="gr6" draw:text-style-name="P71" svg:width="18.733cm" svg:height="25.836cm" svg:x="-0.372cm" svg:y="-0.279cm"><text:p/><draw:enhanced-geometry svg:viewBox="0 0 21600 21600" draw:type="non-primitive" draw:enhanced-path="M 0 0 L 21600 0 21600 21600 0 21600 Z N"/></draw:custom-shape><draw:frame draw:style-name="fr4" draw:name="Grafik 35" text:anchor-type="paragraph" svg:x="17.249cm" svg:y="0.182cm" svg:width="0.924cm" style:rel-width="scale" svg:height="0.924cm" style:rel-height="scale" draw:z-index="58"><draw:image xlink:href="Pictures/1000056300000A0600000A06376101D3F3FCD46A.svg" xlink:type="simple" xlink:show="embed" xlink:actuate="onLoad" draw:mime-type="image/svg+xml"/><draw:image xlink:href="Pictures/100000010000006100000061922DC93C7A65BB0E.png" xlink:type="simple" xlink:show="embed" xlink:actuate="onLoad" draw:mime-type="image/png"/><svg:desc>Marke Fragezeichen mit einfarbiger Füllung</svg:desc></draw:frame><text:soft-page-break/><text:span text:style-name="Absatz-Standardschriftart"><text:span text:style-name="T5">Fragen zu den Nutzungsbedingungen von TikTok</text:span></text:span><text:span text:style-name="Absatz-Standardschriftart"><text:span text:style-name="T3"> </text:span></text:span></text:p>
      <text:p text:style-name="P12"/>
      <text:p text:style-name="P12">Perspektive des Influencers</text:p>
      <text:p text:style-name="P15">Welche Informationen aus den Nutzungsbedingungen helfen Euch, um einzuschätzen, ob das Hochladen des Videos zu rechtfertigen ist?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Perspektive von TikTok</text:p>
      <text:p text:style-name="P16">Welche Informationen aus den Nutzungsbedingungen helfen Euch, um einzuschätzen, ob eine Löschung/ Nicht-Löschung des Videos zu rechtfertigen wäre?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bookmark-start text:name="_Hlk120885355"/></text:p>
      <text:p text:style-name="P20"/>
      <text:p text:style-name="P20"><text:soft-page-break/>3.1 Informationen <text:bookmark-end text:name="_Hlk120885355"/>aus den Nutzungsbedingungen &amp; dem TikTok Hilfe Center </text:p>
      <text:p text:style-name="P25"><text:span text:style-name="Absatz-Standardschriftart"><text:span text:style-name="T5">Auszüge aus den TikTok-Nutzungsbedingungen, Ziffer 6 (Sperrung oder Kündigung)</text:span></text:span><text:span text:style-name="Absatz-Standardschriftart"><text:span text:style-name="T3">:</text:span></text:span><text:span text:style-name="Footnote_20_Symbol"><text:span text:style-name="T3"><text:note text:id="ftn3" text:note-class="footnote"><text:note-citation>3</text:note-citation><text:note-body><text:p text:style-name="P30"><text:s/>Die vollständigen Nutzungsbedingungen sind unter dieser Webadresse zu finden: https://www.tiktok.com/legal/terms-of-service-eea?lang=de</text:p></text:note-body></text:note></text:span></text:span></text:p>
      <text:p text:style-name="P8">Zu Sperrung oder Kündigung des Kontos steht in den TikTok-Nutzungsbedingungen Folgendes:</text:p>
      <text:list text:style-name="L9">
        <text:list-item>
          <text:p text:style-name="P53"><draw:custom-shape text:anchor-type="paragraph" draw:z-index="13" draw:name="Rechteck 2" draw:style-name="gr1" draw:text-style-name="P65" svg:width="18.733cm" svg:height="3.518cm" svg:x="-0.356cm" svg:y="0.125cm"><text:p/><draw:enhanced-geometry svg:viewBox="0 0 21600 21600" draw:type="non-primitive" draw:enhanced-path="M 0 0 L 21600 0 21600 21600 0 21600 Z N"/></draw:custom-shape><text:span text:style-name="Absatz-Standardschriftart"><text:span text:style-name="T3">Im Falle eines vermuteten Verstoßes gegen die Nutzungsbedingungen und die Community-Richtlinien kann dieser von TikTok untersucht werden. </text:span></text:span></text:p>
        </text:list-item>
        <text:list-item>
          <text:p text:style-name="P53"><text:span text:style-name="Absatz-Standardschriftart"><text:span text:style-name="T3">Dabei ist TikTok berechtigt, einige oder alle Inhalte des Nutzenden zu löschen oder dessen Zugang zu einigen oder allen Funktionen der Plattform zu sperren, wobei TikTok je nach Schwere des mutmaßlichen Verstoßes „angemessen und objektiv“ vorgeht.</text:span></text:span><text:span text:style-name="Absatz-Standardschriftart"><text:span text:style-name="T1"> </text:span></text:span></text:p>
        </text:list-item>
      </text:list>
      <text:p text:style-name="P9">TikTok kann in der Folge beschließen, das Nutzer-Konto vorübergehend oder dauerhaft zu sperren oder zu kündigen oder den Zugang zu Funktionen der Plattform zu be- oder einzuschränken, wenn:</text:p>
      <text:list text:style-name="L10">
        <text:list-item>
          <text:p text:style-name="P54"><draw:custom-shape text:anchor-type="paragraph" draw:z-index="14" draw:name="Rechteck 4" draw:style-name="gr1" draw:text-style-name="P65" svg:width="18.733cm" svg:height="4.335cm" svg:x="-0.355cm" svg:y="0.153cm"><text:p/><draw:enhanced-geometry svg:viewBox="0 0 21600 21600" draw:type="non-primitive" draw:enhanced-path="M 0 0 L 21600 0 21600 21600 0 21600 Z N"/></draw:custom-shape><text:span text:style-name="Absatz-Standardschriftart"><text:span text:style-name="T3">TikTok nach „vernünftigem und objektivem Ermessen“ feststellt, dass der/ die Nutzende in „erheblichem Maße oder wiederholt“ gegen die Nutzungsbedingungen oder die Community-Richtlinien verstoßen hat,</text:span></text:span></text:p>
        </text:list-item>
        <text:list-item>
          <text:p text:style-name="P46">TikTok „objektive Gründe“ für die Annahme hat, dass der/ die Nutzende im Begriff ist, die Nutzungsbedingungen oder Community-Richtlinien ernsthaft zu verletzen,</text:p>
        </text:list-item>
        <text:list-item>
          <text:p text:style-name="P46">TikTok gesetzlich dazu verpflichtet ist.</text:p>
        </text:list-item>
      </text:list>
      <text:p text:style-name="P8"/>
      <text:p text:style-name="P22"><text:span text:style-name="Absatz-Standardschriftart"><text:span text:style-name="T5">Auszüge aus dem TikTok Hilfe Center:</text:span></text:span><text:span text:style-name="Footnote_20_Symbol"><text:span text:style-name="T3"><text:note text:id="ftn4" text:note-class="footnote"><text:note-citation>4</text:note-citation><text:note-body><text:p text:style-name="P31"><text:s/>Die vollständigen Abschnitte zu Inhaltsverstößen und Sperren bei TikTok sind im Hilfe Center unter dieser Webadresse zu finden: https://support.tiktok.com/de/safety-hc/account-and-user-safety/content-violations-and-bans</text:p></text:note-body></text:note></text:span></text:span></text:p>
      <text:p text:style-name="P27"><text:span text:style-name="Absatz-Standardschriftart"><text:span text:style-name="T3">Wie Videoinhalte bei TikTok moderiert werden:</text:span></text:span></text:p>
      <text:list xml:id="list183049057956104" text:continue-list="list174660148" text:style-name="L3">
        <text:list-item>
          <text:p text:style-name="P51"><draw:custom-shape text:anchor-type="paragraph" draw:z-index="15" draw:name="Rechteck 5" draw:style-name="gr1" draw:text-style-name="P65" svg:width="18.733cm" svg:height="5.361cm" svg:x="-0.351cm" svg:y="-0.076cm"><text:p/><draw:enhanced-geometry svg:viewBox="0 0 21600 21600" draw:type="non-primitive" draw:enhanced-path="M 0 0 L 21600 0 21600 21600 0 21600 Z N"/></draw:custom-shape><text:span text:style-name="Absatz-Standardschriftart"><text:span text:style-name="T3">Inhalte bei TikTok werden zuerst durch ein automatisiertes System verarbeitet. Dieses System erkennt und markiert mögliche Richtlinien-Verstöße. Beispielsweise Inhalte mit Gewalt oder Grausamkeit.</text:span></text:span><text:span text:style-name="Absatz-Standardschriftart"><text:span text:style-name="T1"> </text:span></text:span></text:p>
        </text:list-item>
        <text:list-item>
          <text:p text:style-name="P41">„Wenn erkannt wird, dass ein Inhalt gegen die Community-Richtlinien verstößt, wird er automatisch entfernt oder markiert und zusätzlich durch ein Sicherheitsteam überprüft.“</text:p>
        </text:list-item>
        <text:list-item>
          <text:p text:style-name="P41">„Auch eine Meldung kann dazu führen, dass ein Video auf seinen Inhalt überprüft wird.“</text:p>
        </text:list-item>
      </text:list>
      <text:p text:style-name="P23"><draw:custom-shape text:anchor-type="paragraph" draw:z-index="16" draw:name="Rechteck 6" draw:style-name="gr1" draw:text-style-name="P65" svg:width="18.733cm" svg:height="2.632cm" svg:x="-0.34cm" svg:y="4.988cm"><text:p/><draw:enhanced-geometry svg:viewBox="0 0 21600 21600" draw:mirror-horizontal="false" draw:mirror-vertical="false" draw:type="non-primitive" draw:enhanced-path="M 0 0 L 21600 0 21600 21600 0 21600 Z N"/></draw:custom-shape><text:span text:style-name="Absatz-Standardschriftart"><text:span text:style-name="T3">Was bei Verstößen mit dem </text:span></text:span><text:span text:style-name="Absatz-Standardschriftart"><text:span text:style-name="T5">Video</text:span></text:span><text:span text:style-name="Absatz-Standardschriftart"><text:span text:style-name="T3"> passiert: </text:span></text:span></text:p>
      <text:list xml:id="list183049850255380" text:continue-list="list1503304146" text:style-name="L4">
        <text:list-item>
          <text:p text:style-name="P55"><text:span text:style-name="Absatz-Standardschriftart"><text:span text:style-name="T3">Bei einem Verstoß wird das Video entfernt und die Person, die es hochgeladen hat, erfährt den Grund für die Entfernung. Sie kann der Entfernung des Videos widersprechen.</text:span></text:span><text:span text:style-name="Absatz-Standardschriftart"><text:span text:style-name="T5"> </text:span></text:span><text:span text:style-name="Absatz-Standardschriftart"><text:span text:style-name="T1"><text:s/></text:span></text:span></text:p>
        </text:list-item>
        <text:list-item>
          <text:p text:style-name="P47"><text:soft-page-break/>Video können auch noch im Nachhinein entfernt werden, wenn sie nachweisbar gegen die Community-Richtlinien verstoßen.</text:p>
        </text:list-item>
      </text:list>
      <text:p text:style-name="P23"><draw:custom-shape text:anchor-type="paragraph" draw:z-index="17" draw:name="Rechteck 9" draw:style-name="gr1" draw:text-style-name="P65" svg:width="18.733cm" svg:height="6.383cm" svg:x="-0.39cm" svg:y="0.277cm"><text:p/><draw:enhanced-geometry svg:viewBox="0 0 21600 21600" draw:mirror-horizontal="false" draw:mirror-vertical="false" draw:type="non-primitive" draw:enhanced-path="M 0 0 L 21600 0 21600 21600 0 21600 Z N"/></draw:custom-shape><text:span text:style-name="Absatz-Standardschriftart"><text:span text:style-name="T3">Was bei Verstößen mit dem </text:span></text:span><text:span text:style-name="Absatz-Standardschriftart"><text:span text:style-name="T5">TikTok-Konto</text:span></text:span><text:span text:style-name="Absatz-Standardschriftart"><text:span text:style-name="T3"> passiert:</text:span></text:span></text:p>
      <text:list xml:id="list183049529633906" text:continue-list="list3595725614" text:style-name="L5">
        <text:list-item>
          <text:list>
            <text:list-item>
              <text:list>
                <text:list-header>
                  <text:p text:style-name="P56"><text:span text:style-name="Absatz-Standardschriftart"><text:span text:style-name="T4">→ </text:span></text:span><text:span text:style-name="Absatz-Standardschriftart"><text:span text:style-name="T3">Ein Verstoßsystem zählt die Anzahl der Verstöße. Es basiert auf dem Schweregrad und der Häufigkeit der Verstöße. Häufigere Verstöße führen zu mehr Strafen – einschließlich einer vorübergehenden oder endgültigen Sperrung der Kontos.</text:span></text:span></text:p>
                  <text:p text:style-name="P56"><text:span text:style-name="Absatz-Standardschriftart"/></text:p>
                  <text:p text:style-name="P56"><text:span text:style-name="Absatz-Standardschriftart"><text:span text:style-name="T4">→ </text:span></text:span><text:span text:style-name="Absatz-Standardschriftart"><text:span text:style-name="T3">Abhängig vom Schweregrad des Verstoßes und von vorherigen Verstößen kann es zu vorrübergehenden, aber auch zu endgültigen Sperrungen kommen. </text:span></text:span></text:p>
                  <text:p text:style-name="P56"><text:span text:style-name="Absatz-Standardschriftart"/></text:p>
                  <text:p text:style-name="P56"><text:span text:style-name="Absatz-Standardschriftart"><text:span text:style-name="T4">→ </text:span></text:span><text:span text:style-name="Absatz-Standardschriftart"><text:span text:style-name="T3">Die angesammelten Verstöße werden nach „einer gewissen Zeit“ wieder aus dem Verlauf der Nutzer*in gelöscht.</text:span></text:span><text:span text:style-name="Absatz-Standardschriftart"><text:span text:style-name="T1"> </text:span></text:span></text:p>
                </text:list-header>
              </text:list>
            </text:list-item>
          </text:list>
        </text:list-item>
      </text:list>
      <text:p text:style-name="P25"><draw:custom-shape text:anchor-type="paragraph" draw:z-index="28" draw:name="Rechteck 38" draw:style-name="gr6" draw:text-style-name="P71" svg:width="18.733cm" svg:height="17.252cm" svg:x="-0.34cm" svg:y="3.688cm"><text:p/><draw:enhanced-geometry svg:viewBox="0 0 21600 21600" draw:mirror-horizontal="false" draw:mirror-vertical="false" draw:type="non-primitive" draw:enhanced-path="M 0 0 L 21600 0 21600 21600 0 21600 Z N"/></draw:custom-shape><text:span text:style-name="Absatz-Standardschriftart"/></text:p>
      <text:p text:style-name="P26"><draw:frame draw:style-name="fr4" draw:name="Grafik 37" text:anchor-type="paragraph" svg:x="17.249cm" svg:y="0.182cm" svg:width="0.924cm" style:rel-width="scale" svg:height="0.924cm" style:rel-height="scale" draw:z-index="59"><draw:image xlink:href="Pictures/1000056300000A0600000A06376101D3F3FCD46A.svg" xlink:type="simple" xlink:show="embed" xlink:actuate="onLoad" draw:mime-type="image/svg+xml"/><draw:image xlink:href="Pictures/100000010000006100000061922DC93C7A65BB0E.png" xlink:type="simple" xlink:show="embed" xlink:actuate="onLoad" draw:mime-type="image/png"/><svg:desc>Marke Fragezeichen mit einfarbiger Füllung</svg:desc></draw:frame><text:span text:style-name="Absatz-Standardschriftart"><text:span text:style-name="T5">Fragen zum TikTok Hilfe Center</text:span></text:span><text:span text:style-name="Absatz-Standardschriftart"><text:span text:style-name="T3"> </text:span></text:span></text:p>
      <text:p text:style-name="P12"/>
      <text:p text:style-name="P12">Perspektive des Influencers</text:p>
      <text:p text:style-name="P15">Welche Informationen aus den Nutzungsbedingungen und dem TikTok Hilfe Center helfen Euch, um einzuschätzen, ob das Hochladen des Videos zu rechtfertigen ist? </text:p>
      <text:p text:style-name="P13"/>
      <text:p text:style-name="P13"/>
      <text:p text:style-name="P13"/>
      <text:p text:style-name="P13"/>
      <text:p text:style-name="P13"/>
      <text:p text:style-name="P13"/>
      <text:p text:style-name="P13"/>
      <text:p text:style-name="P13"/>
      <text:p text:style-name="P13">Perspektive von TikTok</text:p>
      <text:p text:style-name="P16">Welche Informationen aus den Nutzungsbedingungen und dem TikTok Hilfe Center helfen Euch, um einzuschätzen, ob eine Löschung/ Nicht-Löschung des Videos zu rechtfertigen wäre?</text:p>
      <text:p text:style-name="P13"/>
      <text:p text:style-name="P13"/>
      <text:p text:style-name="P13"/>
      <text:p text:style-name="P13"/>
      <text:p text:style-name="P13"/>
      <text:p text:style-name="P21"><text:soft-page-break/><text:span text:style-name="T10">4.1 Informationen aus dem Grundgesetz</text:span></text:p>
      <text:p text:style-name="P22"><text:span text:style-name="Absatz-Standardschriftart"><text:span text:style-name="T5">Grundgesetz für die Bundesrepublik Deutschland Art 5:</text:span></text:span><text:span text:style-name="Footnote_20_Symbol"><text:span text:style-name="T3"><text:note text:id="ftn5" text:note-class="footnote"><text:note-citation>5</text:note-citation><text:note-body><text:p text:style-name="P30"><text:s/>https://support.tiktok.com/de/safety-hc/account-and-user-safety/content-violations-and-bans</text:p></text:note-body></text:note></text:span></text:span></text:p>
      <text:p text:style-name="P28"><draw:custom-shape text:anchor-type="paragraph" draw:z-index="18" draw:name="Rechteck 15" draw:style-name="gr1" draw:text-style-name="P65" svg:width="18.733cm" svg:height="5.721cm" svg:x="-0.356cm" svg:y="0.146cm"><text:p/><draw:enhanced-geometry svg:viewBox="0 0 21600 21600" draw:type="non-primitive" draw:enhanced-path="M 0 0 L 21600 0 21600 21600 0 21600 Z N"/></draw:custom-shape><text:span text:style-name="Absatz-Standardschriftart"><text:span text:style-name="T3">(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span></text:span></text:p>
      <text:p text:style-name="P10">(2) „Diese Rechte finden ihre Schranken in den Vorschriften der allgemeinen Gesetze, den gesetzlichen Bestimmungen zum Schutze der Jugend und in dem Recht der persönlichen Ehre.“</text:p>
      <text:p text:style-name="P25"><text:span text:style-name="Absatz-Standardschriftart"><text:span text:style-name="T3">(3) „Kunst und Wissenschaft, Forschung und Lehre sind frei. Die Freiheit der Lehre entbindet nicht von der Treue zur Verfassung.“</text:span></text:span><text:span text:style-name="Absatz-Standardschriftart"><text:span text:style-name="T1"> </text:span></text:span></text:p>
      <text:p text:style-name="P25"><draw:custom-shape text:anchor-type="paragraph" draw:z-index="29" draw:name="Rechteck 17" draw:style-name="gr6" draw:text-style-name="P71" svg:width="18.733cm" svg:height="16.35cm" svg:x="-0.402cm" svg:y="0.868cm"><text:p/><draw:enhanced-geometry svg:viewBox="0 0 21600 21600" draw:type="non-primitive" draw:enhanced-path="M 0 0 L 21600 0 21600 21600 0 21600 Z N"/></draw:custom-shape><text:span text:style-name="Absatz-Standardschriftart"/></text:p>
      <text:p text:style-name="P26"><draw:frame draw:style-name="fr4" draw:name="Grafik 14" text:anchor-type="paragraph" svg:x="17.249cm" svg:y="0.182cm" svg:width="0.924cm" style:rel-width="scale" svg:height="0.924cm" style:rel-height="scale" draw:z-index="60"><draw:image xlink:href="Pictures/1000056300000A0600000A06376101D3F3FCD46A.svg" xlink:type="simple" xlink:show="embed" xlink:actuate="onLoad" draw:mime-type="image/svg+xml"/><draw:image xlink:href="Pictures/100000010000006100000061922DC93C7A65BB0E.png" xlink:type="simple" xlink:show="embed" xlink:actuate="onLoad" draw:mime-type="image/png"/><svg:desc>Marke Fragezeichen mit einfarbiger Füllung</svg:desc></draw:frame><text:span text:style-name="Absatz-Standardschriftart"><text:span text:style-name="T5">Fragen zum Grundgesetz</text:span></text:span><text:span text:style-name="Absatz-Standardschriftart"><text:span text:style-name="T3"> </text:span></text:span></text:p>
      <text:p text:style-name="P12"/>
      <text:p text:style-name="P12">Perspektive des Influencers</text:p>
      <text:p text:style-name="P15">Welche Informationen aus dem Grundgesetz helfen Euch, um einzuschätzen, ob das Hochladen des Videos zu rechtfertigen ist?</text:p>
      <text:p text:style-name="P13"/>
      <text:p text:style-name="P13"/>
      <text:p text:style-name="P13"/>
      <text:p text:style-name="P13"/>
      <text:p text:style-name="P13"/>
      <text:p text:style-name="P14">Perspektive von TikTok</text:p>
      <text:p text:style-name="P16">Welche Informationen aus dem Grundgesetz helfen Euch, um einzuschätzen, ob eine Löschung/ Nicht-Löschung des Videos zu rechtfertigen wäre? </text:p>
      <text:p text:style-name="P17"/>
      <text:p text:style-name="P17"/>
      <text:p text:style-name="P17"/>
      <text:p text:style-name="P17"/>
      <text:p text:style-name="P17"/>
      <text:p text:style-name="P17"/>
      <text:p text:style-name="P17"/>
      <text:p text:style-name="P20"><text:bookmark-start text:name="_Hlk121125849"/></text:p>
      <text:p text:style-name="P20"><text:soft-page-break/>5.1 Informationen aus dem Bundesnaturschutzgesetz</text:p>
      <text:p text:style-name="P26"><text:bookmark-end text:name="_Hlk121125849"/><text:span text:style-name="Absatz-Standardschriftart"><text:span text:style-name="T5">Bundesnaturschutzgesetz (</text:span></text:span><text:bookmark-start text:name="_Hlk120004634"/><text:span text:style-name="Absatz-Standardschriftart"><text:span text:style-name="T5">BnatSchG</text:span></text:span><text:bookmark-end text:name="_Hlk120004634"/><text:span text:style-name="Absatz-Standardschriftart"><text:span text:style-name="T5">)</text:span></text:span><text:span text:style-name="Footnote_20_Symbol"><text:span text:style-name="T5"><text:note text:id="ftn6" text:note-class="footnote"><text:note-citation>6</text:note-citation><text:note-body><text:p text:style-name="P32"><text:s/>Das vollständige Gesetz ist zu finden unter: https://www.gesetze-im-internet.de/bnatschg_2009/BJNR254210009.html</text:p></text:note-body></text:note></text:span></text:span><text:span text:style-name="Absatz-Standardschriftart"><text:span text:style-name="T5"> </text:span></text:span></text:p>
      <text:p text:style-name="P25"><draw:custom-shape text:anchor-type="paragraph" draw:z-index="19" draw:name="Rechteck 19" draw:style-name="gr1" draw:text-style-name="P65" svg:width="18.733cm" svg:height="1.304cm" svg:x="-0.356cm" svg:y="0.838cm"><text:p/><draw:enhanced-geometry svg:viewBox="0 0 21600 21600" draw:type="non-primitive" draw:enhanced-path="M 0 0 L 21600 0 21600 21600 0 21600 Z N"/></draw:custom-shape><text:span text:style-name="Absatz-Standardschriftart"><text:span text:style-name="T6">Es ist nach § 39</text:span></text:span><text:span text:style-name="Absatz-Standardschriftart"><text:span text:style-name="T9"> </text:span></text:span><text:span text:style-name="Absatz-Standardschriftart"><text:span text:style-name="T6">BnatSchG (1) verboten</text:span></text:span></text:p>
      <text:list text:style-name="L11">
        <text:list-item>
          <text:p text:style-name="P48">„wild lebende Tiere mutwillig zu beunruhigen oder ohne vernünftigen Grund zu fangen, zu verletzen oder zu töten.“</text:p>
        </text:list-item>
      </text:list>
      <text:p text:style-name="P26"><draw:custom-shape text:anchor-type="paragraph" draw:z-index="20" draw:name="Rechteck 20" draw:style-name="gr1" draw:text-style-name="P65" svg:width="18.733cm" svg:height="2.641cm" svg:x="-0.356cm" svg:y="0.984cm"><text:p/><draw:enhanced-geometry svg:viewBox="0 0 21600 21600" draw:type="non-primitive" draw:enhanced-path="M 0 0 L 21600 0 21600 21600 0 21600 Z N"/></draw:custom-shape><text:span text:style-name="Absatz-Standardschriftart"><text:span text:style-name="T6">Zudem gilt für besondere Arten nach </text:span></text:span><text:span text:style-name="Absatz-Standardschriftart"><text:span text:style-name="T3">§ 44</text:span></text:span><text:span text:style-name="Absatz-Standardschriftart"><text:span text:style-name="T6"> BnatSchG (1)</text:span></text:span></text:p>
      <text:p text:style-name="P11">Es ist verboten,</text:p>
      <text:list text:style-name="L12">
        <text:list-item>
          <text:p text:style-name="P49">„wild lebenden Tieren der besonders geschützten Arten nachzustellen, sie zu fangen, zu verletzen oder zu töten oder ihre Entwicklungsformen aus der Natur zu entnehmen, zu beschädigen oder zu zerstören.“ </text:p>
        </text:list-item>
      </text:list>
      <text:p text:style-name="P26"><text:span text:style-name="Absatz-Standardschriftart"><text:span text:style-name="T3">Die Hornisse (</text:span></text:span><text:span text:style-name="Absatz-Standardschriftart"><text:span text:style-name="T6">Vespa Crabro</text:span></text:span><text:span text:style-name="Absatz-Standardschriftart"><text:span text:style-name="T3">) gehört nach </text:span></text:span><text:span text:style-name="Absatz-Standardschriftart"><text:span text:style-name="T5">Bundesartenschutzverordnung (BArtSchV)</text:span></text:span><text:span text:style-name="Footnote_20_Symbol"><text:span text:style-name="T5"><text:note text:id="ftn7" text:note-class="footnote"><text:note-citation>7</text:note-citation><text:note-body><text:p text:style-name="P32"><text:s/>Das vollständige Verordnung ist zu finden unter: https://www.gesetze-im-internet.de/bartschv_2005/BJNR025810005.html</text:p></text:note-body></text:note></text:span></text:span><text:span text:style-name="Absatz-Standardschriftart"><text:span text:style-name="T3"> Abschnitt 1, § 1 (besonders geschützte und streng geschützte Tier- und Pflanzenarten) <text:s/>zu den besonders geschützten Arten.</text:span></text:span></text:p>
      <text:p text:style-name="P8"/>
      <text:p text:style-name="P25"><text:span text:style-name="Absatz-Standardschriftart"><text:span text:style-name="T5">Artikel aus der Stuttgarter Zeitung</text:span></text:span><text:span text:style-name="Footnote_20_Symbol"><text:span text:style-name="T5"><text:note text:id="ftn8" text:note-class="footnote"><text:note-citation>8</text:note-citation><text:note-body><text:p text:style-name="P33"><text:s/>https://www.stuttgarter-zeitung.de/inhalt.darf-man-hornissen-toeten-mhsd.1166fcf0-d56e-4805-9aa4-2d12bce9a185.html</text:p></text:note-body></text:note></text:span></text:span><text:span text:style-name="Absatz-Standardschriftart"><text:span text:style-name="T5"> vom 29.07.2022: </text:span></text:span></text:p>
      <text:p text:style-name="P35">Artenschutz</text:p>
      <text:p text:style-name="P6">Darf man Hornissen töten?</text:p>
      <text:p text:style-name="P29"><text:span text:style-name="Absatz-Standardschriftart"><text:span text:style-name="T3">„Hornissen sind in der Regel zwar nicht so lästig wie Wespen, doch durch ihre Größe sind sie viel furchteinflößender für viele Menschen. Das liegt wohl auch daran, dass ihre Stiche mehr schmerzen als die von Bienen oder Wespen. Ist aber die Angst ein ausreichender Grund, um die Insekten zu töten?</text:span></text:span> <text:span text:style-name="Absatz-Standardschriftart"><text:span text:style-name="T3">[…]</text:span></text:span></text:p>
      <text:p text:style-name="P29"><text:span text:style-name="Absatz-Standardschriftart"><text:span text:style-name="T3">Was viele nicht wissen, ist, dass wild lebende Tiere und Pflanzen in Deutschland generell unter dem allgemeinen Artenschutz stehen. Konkret heißt es in § 39 des Bundesnaturschutzgesetzes, dass wild lebende Tiere nicht mutwillig und ohne vernünftigen Grund gefangen, verletzt oder getötet werden dürfen. Aber auch ihre Lebensstätten dürfen nicht beeinträchtigt oder zerstört werden. Hornissen zählen wie Wespen und Bienen jedoch zu den besonders geschützten Tierarten. Für sie gelten daher noch strengere Maßstäbe. Kurz gesagt: Per Gesetz ist das Töten von Hornissen untersagt.</text:span></text:span> <text:span text:style-name="Absatz-Standardschriftart"><text:span text:style-name="T3">Das Bundesnaturschutzgesetz lässt zumindest in der Theorie Bußgelder von bis zu 50.000 Euro bei Verstößen gegen den besonderen Artenschutz der Hornissen zu. Allerdings ist die Zahl sehr weit von der Realität entfernt, wie Recherchen des Aufklärungsportals </text:span></text:span><text:span text:style-name="Absatz-Standardschriftart"><text:span text:style-name="T6">Correctiv</text:span></text:span><text:span text:style-name="Absatz-Standardschriftart"><text:span text:style-name="T3"> in Bezug auf Wespen ergeben haben. Schließlich ist es nahezu unmöglich, das Töten einzelner Tiere zu ahnden. Und selbst wenn Beamte Zeugen eines Deliktes werden sollten, würden sie es vermutlich bei einer mündlichen Verwar</text:span></text:span><text:soft-page-break/><text:span text:style-name="Absatz-Standardschriftart"><text:span text:style-name="T3">nung belassen. Man sollte die niedrige Aufklärungsquote jedoch nicht als Freifahrtschein verstehen, um wie wild Hornissen zu töten. Denn in der Natur fungieren die Hautflügler nicht nur als Schädlingsbekämpfer, sondern auch als Pflanzenbestäuber. Sie sind damit ein wichtiger Bestandteil unseres Ökosystems.“</text:span></text:span></text:p>
      <text:p text:style-name="P25"><draw:custom-shape text:anchor-type="paragraph" draw:z-index="30" draw:name="Rechteck 21" draw:style-name="gr6" draw:text-style-name="P71" svg:width="18.733cm" svg:height="22.422cm" svg:x="-0.404cm" svg:y="0.894cm"><text:p/><draw:enhanced-geometry svg:viewBox="0 0 21600 21600" draw:type="non-primitive" draw:enhanced-path="M 0 0 L 21600 0 21600 21600 0 21600 Z N"/></draw:custom-shape><text:span text:style-name="Absatz-Standardschriftart"/></text:p>
      <text:p text:style-name="P26"><draw:frame draw:style-name="fr4" draw:name="Grafik 18" text:anchor-type="paragraph" svg:x="17.249cm" svg:y="0.182cm" svg:width="0.924cm" style:rel-width="scale" svg:height="0.924cm" style:rel-height="scale" draw:z-index="61"><draw:image xlink:href="Pictures/1000056300000A0600000A06376101D3F3FCD46A.svg" xlink:type="simple" xlink:show="embed" xlink:actuate="onLoad" draw:mime-type="image/svg+xml"/><draw:image xlink:href="Pictures/100000010000006100000061922DC93C7A65BB0E.png" xlink:type="simple" xlink:show="embed" xlink:actuate="onLoad" draw:mime-type="image/png"/><svg:desc>Marke Fragezeichen mit einfarbiger Füllung</svg:desc></draw:frame><text:span text:style-name="Absatz-Standardschriftart"><text:span text:style-name="T5">Fragen zum Bundesnaturschutzgesetz</text:span></text:span><text:span text:style-name="Absatz-Standardschriftart"><text:span text:style-name="T3"> </text:span></text:span></text:p>
      <text:p text:style-name="P12"/>
      <text:p text:style-name="P12">Perspektive des Influencers</text:p>
      <text:p text:style-name="P15">Welche Informationen aus dem Bundesnaturschutzgesetz und dem Zeitungsartikel helfen Euch, um einzuschätzen, ob das Hochladen des Videos zu rechtfertigen ist? </text:p>
      <text:p text:style-name="P13"/>
      <text:p text:style-name="P13"/>
      <text:p text:style-name="P13"/>
      <text:p text:style-name="P13"/>
      <text:p text:style-name="P13"/>
      <text:p text:style-name="P13"/>
      <text:p text:style-name="P13"/>
      <text:p text:style-name="P14"/>
      <text:p text:style-name="P14"/>
      <text:p text:style-name="P14">Perspektive von TikTok</text:p>
      <text:p text:style-name="P16">Welche Informationen aus dem Bundesnaturschutzgesetz und dem Zeitungsartikel helfen Euch, um einzuschätzen, ob eine Löschung/ Nicht-Löschung des Videos zu rechtfertigen wäre? </text:p>
      <text:p text:style-name="P17"/>
      <text:p text:style-name="P17"/>
      <text:p text:style-name="P17"/>
      <text:p text:style-name="P17"/>
      <text:p text:style-name="P17"/>
      <text:p text:style-name="P17"/>
      <text:p text:style-name="P17"/>
      <text:p text:style-name="P17"/>
      <text:p text:style-name="P17"/>
      <text:p text:style-name="P17"/>
      <text:p text:style-name="P20"><text:soft-page-break/>6.1 Abschließende Einschätzung</text:p>
      <text:p text:style-name="P22"><draw:custom-shape text:anchor-type="paragraph" draw:z-index="31" draw:name="Rechteck 27" draw:style-name="gr6" draw:text-style-name="P71" svg:width="18.733cm" svg:height="25.03cm" svg:x="-0.349cm" svg:y="0.153cm"><text:p/><draw:enhanced-geometry svg:viewBox="0 0 21600 21600" draw:type="non-primitive" draw:enhanced-path="M 0 0 L 21600 0 21600 21600 0 21600 Z N"/></draw:custom-shape><text:span text:style-name="Absatz-Standardschriftart"/></text:p>
      <text:p text:style-name="P22"><text:span text:style-name="Absatz-Standardschriftart"><text:span text:style-name="T5">Arbeitsauftrag:</text:span></text:span><text:span text:style-name="Absatz-Standardschriftart"><text:span text:style-name="T3"> Bitte formuliert auf Basis der erarbeiteten Ergebnissen aus den oberen Abschnitten </text:span></text:span><text:span text:style-name="Absatz-Standardschriftart"><text:span text:style-name="T5">1.1</text:span></text:span><text:span text:style-name="Absatz-Standardschriftart"><text:span text:style-name="T3"> bis </text:span></text:span><text:span text:style-name="Absatz-Standardschriftart"><text:span text:style-name="T5">5.1</text:span></text:span><text:span text:style-name="Absatz-Standardschriftart"><text:span text:style-name="T3"> eine erste Einschätzung zu den eingangs gestellten Fragen:</text:span></text:span></text:p>
      <text:p text:style-name="P12"/>
      <text:p text:style-name="P12">Perspektive des Influencers</text:p>
      <text:p text:style-name="P16">Ist es aus Perspektive des Influencers verantwortlich bzw. zu rechtfertigen, ein solches Video auf TikTok hochzuladen? (Ja, weil…/ Nein, weil…)</text:p>
      <text:p text:style-name="P17"/>
      <text:p text:style-name="P13"/>
      <text:p text:style-name="P13"/>
      <text:p text:style-name="P13"/>
      <text:p text:style-name="P13"/>
      <text:p text:style-name="P13"/>
      <text:p text:style-name="P13"/>
      <text:p text:style-name="P13"/>
      <text:p text:style-name="P13"/>
      <text:p text:style-name="P13"/>
      <text:p text:style-name="P13">Perspektive von TikTok</text:p>
      <text:p text:style-name="P22"><text:span text:style-name="Absatz-Standardschriftart"><text:span text:style-name="T6">Ist eine Löschung/ Nicht-Löschung des Hornissen-Videos aus Sicht von TikTok zu rechtfertigen? (Ja, weil…/ Nein, weil…)</text:span></text:span><text:span text:style-name="Absatz-Standardschriftart"><text:span text:style-name="T1">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DengXian" svg:font-family="DengXian" style:font-family-generic="system" style:font-pitch="variable"/>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50%" fo:text-align="justify"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Arial1"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Überarbeitung" style:family="paragraph">
      <style:paragraph-properties fo:line-height="100%" fo:text-align="start" style:justify-single-word="false" fo:hyphenation-ladder-count="no-limit"/>
      <style:text-properties fo:hyphenate="true" loext:hyphenation-no-caps="false" loext:hyphenation-no-last-word="false" loext:hyphenation-word-char-count="no-limit" loext:hyphenation-zone="no-limit"/>
    </style:style>
    <style:style style:name="Kommentar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Fußnoten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Kein_20_Leerraum" style:display-name="Kein Leerraum" style:family="paragraph">
      <style:paragraph-properties fo:line-height="100%" fo:text-align="start" style:justify-single-word="false" fo:hyphenation-ladder-count="no-limit"/>
      <style:text-properties style:use-window-font-color="true" loext:opacity="0%" style:font-name="Calibri" fo:font-family="Calibri" style:font-family-generic="swiss" style:font-pitch="variable" style:font-name-asian="DengXian" style:font-family-asian="DengXian" style:font-family-generic-asian="system" style:font-pitch-asian="variable" style:language-asian="de" style:country-asian="D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bsatz-Standardschriftart" style:family="text"/>
    <style:style style:name="Überschrift_20_2_20_Zchn" style:display-name="Überschrift 2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Platzhaltertext" style:family="text" style:parent-style-name="Absatz-Standardschriftart">
      <style:text-properties fo:color="#808080" loext:opacity="100%"/>
    </style:style>
    <style:style style:name="Kein_20_Leerraum_20_Zchn" style:display-name="Kein Leerraum Zchn" style:family="text" style:parent-style-name="Absatz-Standardschriftart">
      <style:text-properties style:use-window-font-color="true" loext:opacity="0%" style:font-name="Calibri" fo:font-family="Calibri" style:font-family-generic="swiss" style:font-pitch="variable" style:font-name-asian="DengXian" style:font-family-asian="DengXian" style:font-family-generic-asian="system" style:font-pitch-asian="variable" style:language-asian="de" style:country-asian="D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1" fo:font-family="Arial" style:font-family-generic="swiss"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1" fo:font-family="Arial" style:font-family-generic="swiss" style:font-pitch="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style:use-window-font-color="true" loext:opacity="0%" fo:font-size="11pt" fo:font-weight="normal" style:font-size-asian="11pt" style:font-weight-asian="normal" style:font-size-complex="11pt" style:font-weight-complex="normal"/>
    </style:style>
    <style:style style:name="WW_5f_CharLFO8LVL1" style:display-name="WW_CharLFO8LVL1" style:family="text">
      <style:text-properties style:font-name="Arial1" fo:font-family="Arial" style:font-family-generic="swiss" style:font-pitch="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weight="bold" style:font-weight-asian="bold" style:font-weight-complex="bold"/>
    </style:style>
    <style:style style:name="WW_5f_CharLFO17LVL1" style:display-name="WW_CharLFO17LVL1" style:family="text">
      <style:text-properties fo:font-weight="bold" style:font-weight-asian="bold" style:font-weight-complex="bold"/>
    </style:style>
    <style:style style:name="WW_5f_CharLFO18LVL1" style:display-name="WW_CharLFO18LVL1" style:family="text">
      <style:text-properties fo:font-weight="bold" style:font-weight-asian="bold" style:font-weight-complex="bold"/>
    </style:style>
    <style:style style:name="WW_5f_CharLFO19LVL1" style:display-name="WW_CharLFO19LVL1" style:family="text">
      <style:text-properties style:text-position="super 100%" style:font-name="Arial1" fo:font-family="Arial" style:font-family-generic="swiss" style:font-pitch="variable" fo:letter-spacing="norma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text-position="super 100%" style:font-name="Arial1" fo:font-family="Arial" style:font-family-generic="swiss" style:font-pitch="variable" fo:letter-spacing="norma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text-position="super 100%" style:font-name="Arial1" fo:font-family="Arial" style:font-family-generic="swiss" style:font-pitch="variable" fo:letter-spacing="norma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text-position="super 100%" style:font-name="Arial1" fo:font-family="Arial" style:font-family-generic="swiss" style:font-pitch="variable" fo:letter-spacing="norma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color="#000000" loext:opacity="100%" fo:font-size="12pt" fo:font-style="normal" fo:font-weight="bold" style:font-size-asian="12pt" style:font-style-asian="normal" style:font-weight-asian="bold" style:font-size-complex="12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style:style>
    <style:style style:name="MT1" style:family="text"/>
    <style:style style:name="M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4472c4" fo:padding-top="1.136cm" fo:padding-bottom="0cm" fo:padding-left="0.637cm" fo:padding-right="0.63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Footer"><draw:frame draw:style-name="Mfr1" draw:name="Textfeld 2" text:anchor-type="paragraph" svg:x="17.734cm" svg:y="28.033cm" svg:width="0.767cm" style:rel-width="scale" svg:height="0.669cm" style:rel-height="scale" draw:z-index="54"><draw:text-box><text:p text:style-name="Standard"><text:page-number text:select-page="current">10</text:page-number></text:p></draw:text-box></draw:frame><draw:frame draw:style-name="Mfr2" draw:name="Grafik 11" text:anchor-type="paragraph" svg:x="-0.501cm" svg:y="28.125cm" svg:width="0.739cm" style:rel-width="scale" svg:height="0.799cm" style:rel-height="scale" draw:z-index="44"><draw:image xlink:href="Pictures/100000010000035D000003A31F2E40616FD42999.png" xlink:type="simple" xlink:show="embed" xlink:actuate="onLoad" draw:mime-type="image/png"/></draw:frame><draw:frame draw:style-name="Mfr3" draw:name="Textfeld 21" text:anchor-type="paragraph" svg:x="-0.014cm" svg:y="28.16cm" svg:width="3.935cm" style:rel-width="scale" svg:height="0.674cm" style:rel-height="scale" draw:z-index="9"><draw:text-box><text:p text:style-name="MP1"><text:a xlink:type="simple" xlink:href="../../../../../../../../../../Emanuel%20Sarjevski/Desktop/Lernszenarien/How%20to%20Rank_28.09.22/www.dataskop.net" office:target-frame-name="_top" xlink:show="replace" text:style-name="Internet_20_link" text:visited-style-name="Visited_20_Internet_20_Link">www.dataskop.net</text:a></text:p></draw:text-box></draw:frame></text:p>
        <text:p text:style-name="Footer"/>
      </style:footer>
      <style:footer-first>
        <text:p text:style-name="Footer"><draw:frame draw:style-name="Mfr2" draw:name="Grafik 1685829870" text:anchor-type="paragraph" svg:x="-0.501cm" svg:y="28.123cm" svg:width="0.741cm" style:rel-width="scale" svg:height="0.801cm" style:rel-height="scale" draw:z-index="55"><draw:image xlink:href="Pictures/100000010000035D000003A31F2E40616FD42999.png" xlink:type="simple" xlink:show="embed" xlink:actuate="onLoad" draw:mime-type="image/png"/><svg:desc>Ein Bild, das Grafiken, Grafikdesign, Schrift, Farbigkeit enthält.

Automatisch generierte Beschreibung</svg:desc></draw:frame><draw:frame draw:style-name="Mfr2" draw:name="Grafik 1283320386" text:anchor-type="paragraph" svg:x="-0.501cm" svg:y="27.074cm" svg:width="2.281cm" style:rel-width="scale" svg:height="0.801cm" style:rel-height="scale" draw:z-index="56"><draw:image xlink:href="Pictures/1000000100000500000001C07C6D8D99C112F509.png" xlink:type="simple" xlink:show="embed" xlink:actuate="onLoad" draw:mime-type="image/png"/><svg:desc>Ein Bild, das Text, ClipArt enthält.

Automatisch generierte Beschreibung</svg:desc></draw:frame><draw:frame draw:style-name="Mfr3" draw:name="Textfeld 22" text:anchor-type="paragraph" svg:x="-0.039cm" svg:y="28.153cm" svg:width="4.133cm" style:rel-width="scale" svg:height="0.674cm" style:rel-height="scale" draw:z-index="10"><draw:text-box><text:p text:style-name="MP1"><text:a xlink:type="simple" xlink:href="../../../../../../../../../../Emanuel%20Sarjevski/Desktop/Lernszenarien/How%20to%20Rank_28.09.22/www.dataskop.net" office:target-frame-name="_top" xlink:show="replace" text:style-name="Internet_20_link" text:visited-style-name="Visited_20_Internet_20_Link">www.dataskop.net</text:a></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Arbeitsblatt 2</dc:title>
    <dc:description/>
    <dc:subject/>
    <meta:initial-creator>Emanuel Sarjevski</meta:initial-creator>
    <meta:creation-date>2023-08-01T15:02:00Z</meta:creation-date>
    <dc:date>2023-08-01T18:30:47.826000000</dc:date>
    <meta:editing-cycles>5</meta:editing-cycles>
    <meta:editing-duration>PT7M4S</meta:editing-duration>
    <meta:document-statistic meta:table-count="0" meta:image-count="8" meta:object-count="0" meta:page-count="11" meta:paragraph-count="129" meta:word-count="1849" meta:character-count="14079" meta:non-whitespace-character-count="12355"/>
    <meta:user-defined meta:name="ContentTypeId">0x0101007060CA3C77F4A942BD3D62A3BBAFC30F</meta:user-defined>
    <meta:template xlink:type="simple" xlink:actuate="onRequest" xlink:title="" xlink:href="Normal.dotm"/>
  </office:meta>
</office:document-meta>
</file>