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Arbeitsblatt<text:s/>3</text:p>
      <text:p text:style-name="Standard"/>
      <text:p text:style-name="Standard"><draw:frame draw:style-name="a3" draw:name="Grafik 4" text:anchor-type="as-char" svg:x="0in" svg:y="0in" svg:width="10.16688in" svg:height="4.56693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margin-left="0.1576in" fo:background-color="transparent" style:tab-stop-distance="0.4916in">
        <style:tab-stops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-asian="Times New Roman" style:font-name-complex="Times New Roman" fo:font-weight="bold" style:font-weight-asian="bold" style:use-window-font-color="true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2Zchn" style:display-name="Überschrift 2 Zchn" style:family="text" style:parent-style-name="Absatz-Standardschriftart">
      <style:text-properties style:font-name-asian="Times New Roman" style:font-name-complex="Times New Roman" fo:font-weight="bold" style:font-weight-asian="bold" style:use-window-font-color="true" style:font-size-complex="13pt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2.9923in"/>
          <style:tab-stop style:type="right" style:position="6.142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2.9923in"/>
          <style:tab-stop style:type="right" style:position="6.142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00%"/>
    </style:style>
    <style:style style:family="graphic" style:name="a0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Fußzeile"><draw:frame draw:z-index="251659264" draw:style-name="a0" draw:name="Grafik 16" text:anchor-type="paragraph" svg:x="-0.39375in" svg:y="7.3375in" svg:width="0.89722in" svg:height="0.31458in" style:rel-width="scale" style:rel-height="scale"><draw:image xlink:href="media/image1.png" xlink:type="simple" xlink:show="embed" xlink:actuate="onLoad"/><svg:title/><svg:desc>Ein Bild, das Text, ClipArt enthält.

Automatisch generierte Beschreibung</svg:desc></draw:frame><draw:frame draw:z-index="251661312" draw:id="id0" draw:style-name="a1" draw:name="Textfeld 2" text:anchor-type="paragraph" svg:x="-0.35in" svg:y="7.70556in" svg:width="1.52569in" svg:height="0.26528in" style:rel-width="scale" style:rel-height="scale"><draw:text-box><text:p text:style-name="P2"><text:a xlink:href="http://www.dataskop.net" office:target-frame-name="_top" xlink:show="replace">www.dataskop.net</text:a></text:p></draw:text-box><svg:title/><svg:desc/></draw:frame><draw:frame draw:z-index="251660288" draw:style-name="a2" draw:name="Grafik 9" text:anchor-type="paragraph" svg:x="-0.39375in" svg:y="7.69722in" svg:width="0.29134in" svg:height="0.3149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 Sarjevski</meta:initial-creator>
    <dc:creator>Marcel Böse</dc:creator>
    <meta:creation-date>2023-02-22T08:24:00Z</meta:creation-date>
    <dc:date>2023-02-22T08:24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