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7LVL3" text:bullet-char="•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4" text:style-name="WW_CharLFO7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7LVL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style-name="WW_CharLFO7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LVL7" text:bullet-char="•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bullet>
      <text:list-level-style-bullet text:level="8" text:style-name="WW_CharLFO7LVL8" text:bullet-char="•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4576in"/>
    </style:style>
    <style:style style:name="TableColumn6" style:family="table-column">
      <style:table-column-properties style:column-width="0.1638in"/>
    </style:style>
    <style:style style:name="TableColumn7" style:family="table-column">
      <style:table-column-properties style:column-width="3.6701in"/>
    </style:style>
    <style:style style:name="Table4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top="0.0833in" fo:margin-bottom="0.0833in" fo:line-height="100%"/>
    </style:style>
    <style:style style:name="T1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ableCell16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833in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833in" fo:margin-bottom="0.0833in" fo:line-height="100%"/>
    </style:style>
    <style:style style:name="T2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28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29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0" style:parent-style-name="Listenabsatz" style:family="paragraph">
      <style:paragraph-properties style:snap-to-layout-grid="false" fo:text-align="start" fo:margin-bottom="0.0833in" style:line-height-at-least="0.1666in" fo:margin-left="0.4958in" fo:text-indent="-0.2479in">
        <style:tab-stops/>
      </style:paragraph-properties>
    </style:style>
    <style:style style:name="P31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2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3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4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5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3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style:snap-to-layout-grid="false"/>
    </style:style>
    <style:style style:name="P39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40" style:parent-style-name="Listenabsatz" style:family="paragraph">
      <style:paragraph-properties style:snap-to-layout-grid="false" fo:text-align="start" fo:margin-bottom="0.0833in" style:line-height-at-least="0.1666in" fo:margin-left="0.4958in" fo:text-indent="-0.2479in">
        <style:tab-stops/>
      </style:paragraph-properties>
    </style:style>
    <style:style style:name="P41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42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43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  <style:style style:name="P44" style:parent-style-name="Listenabsatz" style:family="paragraph">
      <style:paragraph-properties style:snap-to-layout-grid="false" fo:text-align="start" fo:margin-bottom="0.0833in" fo:line-height="125%" fo:margin-left="0.4958in" fo:text-indent="-0.2479in">
        <style:tab-stops/>
      </style:paragraph-properties>
    </style:style>
  </office:automatic-styles>
  <office:body>
    <office:text text:use-soft-page-breaks="true">
      <text:p text:style-name="P1">Steckbrief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ame:</text:span><text:span text:style-name="T12"><text:s/></text:span><text:span text:style-name="T13">Os</text:span><text:span text:style-name="T14">k</text:span><text:span text:style-name="T15">ar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Alter:</text:span><text:span text:style-name="T21"><text:s/></text:span><text:span text:style-name="T22">16</text:span><text:span text:style-name="T23"><text:s/>Jahr</text:span><text:span text:style-name="T24">e</text:span></text:p>
          </table:table-cell>
        </table:table-row>
      </table:table>
      <text:p text:style-name="P25"/>
      <text:p text:style-name="P26">Interessen/<text:s/>Vorlieben/<text:s/>Hobbys:</text:p>
      <text:p text:style-name="Standard">Oscar<text:s/>...</text:p>
      <text:list text:style-name="LFO4" text:continue-numbering="true">
        <text:list-item>
          <text:p text:style-name="P27">...<text:s/>ernährt sich vegan.</text:p>
        </text:list-item>
        <text:list-item>
          <text:p text:style-name="P28">...<text:s/>interessiert sich für die Themen<text:s/>Tierhaltung und Umweltschutz.<text:s/></text:p>
        </text:list-item>
        <text:list-item>
          <text:p text:style-name="P29">... besitzt Hühner, deren Gehege er gerne umbaut.</text:p>
        </text:list-item>
        <text:list-item>
          <text:p text:style-name="P30">... baut mit seinen Freunden verschiedenste Dinge und darf dazu die Werkstatt<text:line-break/><text:s text:c="4"/>seines Vaters nutzen.</text:p>
        </text:list-item>
        <text:list-item>
          <text:p text:style-name="P31">... interessiert sich für technische Dinge.</text:p>
        </text:list-item>
        <text:list-item>
          <text:p text:style-name="P32">... nimmt manchmal an Demonstrationen teil.<text:s/></text:p>
        </text:list-item>
        <text:list-item>
          <text:p text:style-name="P33">... spielt Schlagzeug in einer Band.</text:p>
        </text:list-item>
        <text:list-item>
          <text:p text:style-name="P34">...<text:s/>ist ein guter Schüler in den<text:s/>Unterrichtsfächern<text:s/>Mathe, Physik und Englisch.</text:p>
        </text:list-item>
        <text:list-item>
          <text:p text:style-name="P35">...<text:s/>hat Schwächen beim<text:s/>Unterrichtsfach Deutsch.</text:p>
        </text:list-item>
      </text:list>
      <text:p text:style-name="P36"/>
      <text:p text:style-name="P37">Tägliche oder wöchentliche Gewohnheiten:</text:p>
      <text:p text:style-name="P38">Oskar<text:s/>...</text:p>
      <text:list text:style-name="LFO4" text:continue-numbering="true">
        <text:list-item>
          <text:p text:style-name="P39">...<text:s/>ist<text:s/>Schüler<text:s/>und<text:s/>besucht die 11. Klasse.</text:p>
        </text:list-item>
        <text:list-item>
          <text:p text:style-name="P40">... besucht von Montag-Freitag das örtliche Gymnasium und hat gewöhnlich<text:line-break/><text:s text:c="4"/>um 13:30 Uhr Schulschluss.</text:p>
        </text:list-item>
        <text:list-item>
          <text:p text:style-name="P41">...<text:s/>hat<text:s/>am Dienstagnachmittag Schlagzeug-Unterricht.<text:s/></text:p>
        </text:list-item>
        <text:list-item>
          <text:p text:style-name="P42">...<text:s/>probt an Freitagabenden mit seiner Band.</text:p>
        </text:list-item>
        <text:list-item>
          <text:p text:style-name="P43">... nutzt das Wochenende verstärkt für Online-Aktivitäten<text:s/>– insbesondere Samstage.<text:s/></text:p>
        </text:list-item>
        <text:list-item>
          <text:p text:style-name="P44">...<text:s/>verschläft<text:s/>gerne die Sonntag-Vormittag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-asian="DengXian Light" style:font-name-complex="Times New Roman" fo:font-weight="bold" style:font-weight-asian="bold" style:use-window-font-color="true" style:font-size-complex="13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-asian="DengXian Light" style:font-name-complex="Times New Roman" fo:font-weight="bold" style:font-weight-asian="bold" style:use-window-font-color="true" style:font-size-complex="13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Überarbeitung" style:display-name="Überarbeitung" style:family="paragraph">
      <style:paragraph-properties fo:text-align="start" fo:line-height="100%"/>
      <style:text-properties fo:hyphenate="tru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3LVL1" style:family="text">
      <style:text-properties style:font-name="Arial" style:font-name-asian="Calibri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4472C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4472C4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4472C4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de" fo:country="DE" style:language-asian="en" style:country-asian="US" style:language-complex="ar" style:country-complex="SA"/>
    </style:style>
    <style:style style:name="WW_CharLFO7LVL2" style:family="text">
      <style:text-properties fo:language="de" fo:country="DE" style:language-asian="en" style:country-asian="US" style:language-complex="ar" style:country-complex="SA"/>
    </style:style>
    <style:style style:name="WW_CharLFO7LVL3" style:family="text">
      <style:text-properties fo:language="de" fo:country="DE" style:language-asian="en" style:country-asian="US" style:language-complex="ar" style:country-complex="SA"/>
    </style:style>
    <style:style style:name="WW_CharLFO7LVL4" style:family="text">
      <style:text-properties fo:language="de" fo:country="DE" style:language-asian="en" style:country-asian="US" style:language-complex="ar" style:country-complex="SA"/>
    </style:style>
    <style:style style:name="WW_CharLFO7LVL5" style:family="text">
      <style:text-properties fo:language="de" fo:country="DE" style:language-asian="en" style:country-asian="US" style:language-complex="ar" style:country-complex="SA"/>
    </style:style>
    <style:style style:name="WW_CharLFO7LVL6" style:family="text">
      <style:text-properties fo:language="de" fo:country="DE" style:language-asian="en" style:country-asian="US" style:language-complex="ar" style:country-complex="SA"/>
    </style:style>
    <style:style style:name="WW_CharLFO7LVL7" style:family="text">
      <style:text-properties fo:language="de" fo:country="DE" style:language-asian="en" style:country-asian="US" style:language-complex="ar" style:country-complex="SA"/>
    </style:style>
    <style:style style:name="WW_CharLFO7LVL8" style:family="text">
      <style:text-properties fo:language="de" fo:country="DE" style:language-asian="en" style:country-asian="US" style:language-complex="ar" style:country-complex="SA"/>
    </style:style>
    <style:style style:name="WW_CharLFO7LVL9" style:family="text">
      <style:text-properties fo:language="de" fo:country="DE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7LVL3" text:bullet-char="•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4" text:style-name="WW_CharLFO7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7LVL5" text:bullet-char="•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</text:list-level-style-bullet>
      <text:list-level-style-bullet text:level="6" text:style-name="WW_CharLFO7LVL6" text:bullet-char="•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bullet>
      <text:list-level-style-bullet text:level="7" text:style-name="WW_CharLFO7LVL7" text:bullet-char="•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bullet>
      <text:list-level-style-bullet text:level="8" text:style-name="WW_CharLFO7LVL8" text:bullet-char="•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4472C4" fo:padding-top="0.152in" fo:padding-left="0.6444in" fo:padding-bottom="0.152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text-properties fo:color="#4472C4"/>
    </style:style>
    <style:style style:name="P3" style:parent-style-name="Standard" style:family="paragraph">
      <style:paragraph-properties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Fußzeile"><draw:frame draw:z-index="251660288" draw:id="id0" draw:style-name="a0" draw:name="Textfeld 2" text:anchor-type="paragraph" svg:x="-0.17778in" svg:y="10.96806in" svg:width="1.25in" svg:height="0.26528in" style:rel-width="scale" style:rel-height="scale"><draw:text-box><text:p text:style-name="P3"><text:a xlink:href="file:///C:/Users/marcelb2/Documents/Arbeit/Microsoft/www.dataskop.net" office:target-frame-name="_top" xlink:show="replace">www.dataskop.net</text:a></text:p></draw:text-box><svg:title/><svg:desc/></draw:frame><draw:frame draw:z-index="251659264" draw:style-name="a1" draw:name="Grafik 9" text:anchor-type="paragraph" svg:x="-0.39375in" svg:y="10.94653in" svg:width="0.29134in" svg:height="0.31496in" style:rel-width="scale" style:rel-height="scale"><draw:image xlink:href="media/image1.png" xlink:type="simple" xlink:show="embed" xlink:actuate="onLoad"/><svg:title/><svg:desc/></draw:frame></text:p>
        <text:p text:style-name="Fußzeile"><draw:frame draw:z-index="251662336" draw:style-name="a2" draw:name="Grafik 16" text:anchor-type="paragraph" svg:x="-0.39375in" svg:y="10.57257in" svg:width="0.89764in" svg:height="0.31496in" style:rel-width="scale" style:rel-height="scale"><draw:image xlink:href="media/image2.png" xlink:type="simple" xlink:show="embed" xlink:actuate="onLoad"/><svg:title/><svg:desc>Ein Bild, das Text, ClipArt enthält.

Automatisch generierte Beschreibu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 Sarjevski</meta:initial-creator>
    <dc:creator>Marcel Böse</dc:creator>
    <meta:creation-date>2023-02-22T07:41:00Z</meta:creation-date>
    <dc:date>2023-02-22T07:41:00Z</dc:date>
    <meta:template xlink:href="Normal" xlink:type="simple"/>
    <meta:editing-cycles>2</meta:editing-cycles>
    <meta:editing-duration>PT0S</meta:editing-duration>
    <meta:user-defined meta:name="ContentTypeId">0x0101007060CA3C77F4A942BD3D62A3BBAFC30F</meta:user-defined>
    <meta:document-statistic meta:page-count="1" meta:paragraph-count="2" meta:word-count="138" meta:character-count="1009" meta:row-count="7" meta:non-whitespace-character-count="873"/>
  </office:meta>
</office:document-meta>
</file>