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3.6701in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.0833in" fo:line-height="100%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ableCell13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833in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</style:style>
    <style:style style:name="T1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Listenabsatz" style:family="paragraph">
      <style:paragraph-properties style:snap-to-layout-grid="false" fo:margin-bottom="0.0833in" fo:line-height="125%" fo:margin-left="0.4958in" fo:text-indent="-0.2479in">
        <style:tab-stops/>
      </style:paragraph-properties>
    </style:style>
    <style:style style:name="P26" style:parent-style-name="Listenabsatz" style:family="paragraph">
      <style:paragraph-properties style:snap-to-layout-grid="false" fo:margin-bottom="0.0833in" fo:line-height="125%" fo:margin-left="0.4958in" fo:text-indent="-0.2479in">
        <style:tab-stops/>
      </style:paragraph-properties>
    </style:style>
    <style:style style:name="P27" style:parent-style-name="Listenabsatz" style:family="paragraph">
      <style:paragraph-properties style:snap-to-layout-grid="false" fo:margin-bottom="0.0833in" fo:line-height="125%" fo:margin-left="0.4958in" fo:text-indent="-0.2479in">
        <style:tab-stops/>
      </style:paragraph-properties>
    </style:style>
    <style:style style:name="P28" style:parent-style-name="Listenabsatz" style:family="paragraph">
      <style:paragraph-properties style:snap-to-layout-grid="false" fo:margin-bottom="0.0833in" fo:line-height="125%" fo:margin-left="0.4958in" fo:text-indent="-0.2479in">
        <style:tab-stops/>
      </style:paragraph-properties>
    </style:style>
    <style:style style:name="P29" style:parent-style-name="Listenabsatz" style:family="paragraph">
      <style:paragraph-properties style:snap-to-layout-grid="false" fo:margin-bottom="0.0833in" fo:line-height="125%" fo:margin-left="0.4958in" fo:text-indent="-0.2479in">
        <style:tab-stops/>
      </style:paragraph-properties>
    </style:style>
    <style:style style:name="P30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1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2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style:snap-to-layout-grid="false"/>
    </style:style>
    <style:style style:name="P36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7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8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</office:automatic-styles>
  <office:body>
    <office:text text:use-soft-page-breaks="true">
      <text:p text:style-name="P1">Steckbrief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:</text:span><text:span text:style-name="T11"><text:s/></text:span><text:span text:style-name="T12">Kim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Alter:</text:span><text:span text:style-name="T18"><text:s/></text:span><text:span text:style-name="T19">2</text:span><text:span text:style-name="T20">7</text:span><text:span text:style-name="T21"><text:s/>Jahr</text:span><text:span text:style-name="T22">e</text:span></text:p>
          </table:table-cell>
        </table:table-row>
      </table:table>
      <text:p text:style-name="P23"/>
      <text:p text:style-name="P24">Interessen/<text:s/>Vorlieben/<text:s/>Hobbys:</text:p>
      <text:p text:style-name="Standard">Kim<text:s/>...</text:p>
      <text:list text:style-name="LFO4" text:continue-numbering="true">
        <text:list-item>
          <text:p text:style-name="P25">...<text:s/>spielt in<text:s/>seiner<text:s/>Freizeit Fußball<text:s/>und sieht sich gerne Fußballspiele an.</text:p>
        </text:list-item>
        <text:list-item>
          <text:p text:style-name="P26">...<text:s/>interessiert sich für das Thema Fotografie und ist<text:s/>Hobby-Fotograf.</text:p>
        </text:list-item>
        <text:list-item>
          <text:p text:style-name="P27">...<text:s/>hat eine Vorliebe dafür,<text:s/>ständig<text:s/>unterwegs zu sein<text:s/>und zu reisen.</text:p>
        </text:list-item>
        <text:list-item>
          <text:p text:style-name="P28">... ist neuen Kontakten gegenüber sehr aufgeschlossen.</text:p>
        </text:list-item>
        <text:list-item>
          <text:p text:style-name="P29">... kann sich immer wieder für neue Themen begeistern.</text:p>
        </text:list-item>
        <text:list-item>
          <text:p text:style-name="P30">...<text:s/>ist Inhaber eines asiatischen Restaurants in Deutschland, das seine Eltern<text:line-break/><text:s text:c="4"/>im Tagesgeschäft leiten.</text:p>
        </text:list-item>
        <text:list-item>
          <text:p text:style-name="P31">...<text:s/>kümmert sich um die Steuerabrechnungen und Versicherungen seines<text:line-break/><text:s text:c="4"/>Restaurants.</text:p>
        </text:list-item>
        <text:list-item>
          <text:p text:style-name="P32">...<text:s/>bereitet sich momentan auf eine Auswanderung nach Asien als Backpacker vor.</text:p>
        </text:list-item>
      </text:list>
      <text:p text:style-name="P33"/>
      <text:p text:style-name="P34">Tägliche oder wöchentliche Gewohnheiten:</text:p>
      <text:p text:style-name="P35">Kim<text:s/>...</text:p>
      <text:list text:style-name="LFO4" text:continue-numbering="true">
        <text:list-item>
          <text:p text:style-name="P36">...<text:s/>ist vormittags und am frühen Nachmittag<text:s/>häufig<text:s/>im Büro, um Papierkram zu<text:line-break/><text:s text:c="4"/>erledigen.</text:p>
        </text:list-item>
        <text:list-item>
          <text:p text:style-name="P37">... nutzt neben der Büroarbeit die Zeit, um seine Reise vorzubereiten oder seine<text:line-break/><text:s text:c="4"/>neue Kamera auszutesten.</text:p>
        </text:list-item>
        <text:list-item>
          <text:p text:style-name="P38">… unterstützt seine Eltern<text:s/>am Sonntagnachmittag und -abend<text:s/>im Restaurant,<text:line-break/><text:s text:c="4"/>da an diesem Tag häufig viele Gäste komme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style:use-window-font-color="true" style:font-size-complex="13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-asian="DengXian Light" style:font-name-complex="Times New Roman" fo:font-weight="bold" style:font-weight-asian="bold" style:use-window-font-color="true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Überarbeitung" style:display-name="Überarbeitung" style:family="paragraph">
      <style:paragraph-properties fo:text-align="start" fo:line-height="100%"/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3LVL1" style:family="text">
      <style:text-properties style:font-name="Aria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472C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472C4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472C4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de" fo:country="DE" style:language-asian="en" style:country-asian="US" style:language-complex="ar" style:country-complex="SA"/>
    </style:style>
    <style:style style:name="WW_CharLFO7LVL2" style:family="text">
      <style:text-properties fo:language="de" fo:country="DE" style:language-asian="en" style:country-asian="US" style:language-complex="ar" style:country-complex="SA"/>
    </style:style>
    <style:style style:name="WW_CharLFO7LVL3" style:family="text">
      <style:text-properties fo:language="de" fo:country="DE" style:language-asian="en" style:country-asian="US" style:language-complex="ar" style:country-complex="SA"/>
    </style:style>
    <style:style style:name="WW_CharLFO7LVL4" style:family="text">
      <style:text-properties fo:language="de" fo:country="DE" style:language-asian="en" style:country-asian="US" style:language-complex="ar" style:country-complex="SA"/>
    </style:style>
    <style:style style:name="WW_CharLFO7LVL5" style:family="text">
      <style:text-properties fo:language="de" fo:country="DE" style:language-asian="en" style:country-asian="US" style:language-complex="ar" style:country-complex="SA"/>
    </style:style>
    <style:style style:name="WW_CharLFO7LVL6" style:family="text">
      <style:text-properties fo:language="de" fo:country="DE" style:language-asian="en" style:country-asian="US" style:language-complex="ar" style:country-complex="SA"/>
    </style:style>
    <style:style style:name="WW_CharLFO7LVL7" style:family="text">
      <style:text-properties fo:language="de" fo:country="DE" style:language-asian="en" style:country-asian="US" style:language-complex="ar" style:country-complex="SA"/>
    </style:style>
    <style:style style:name="WW_CharLFO7LVL8" style:family="text">
      <style:text-properties fo:language="de" fo:country="DE" style:language-asian="en" style:country-asian="US" style:language-complex="ar" style:country-complex="SA"/>
    </style:style>
    <style:style style:name="WW_CharLFO7LVL9" style:family="text">
      <style:text-properties fo:language="de" fo:country="DE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4472C4" fo:padding-top="0.152in" fo:padding-left="0.6444in" fo:padding-bottom="0.152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ußzeile"><draw:frame draw:z-index="251662336" draw:style-name="a0" draw:name="Grafik 16" text:anchor-type="paragraph" svg:x="-0.39375in" svg:y="10.57812in" svg:width="0.89764in" svg:height="0.31496in" style:rel-width="scale" style:rel-height="scale"><draw:image xlink:href="media/image1.png" xlink:type="simple" xlink:show="embed" xlink:actuate="onLoad"/><svg:title/><svg:desc>Ein Bild, das Text, ClipArt enthält.

Automatisch generierte Beschreibung</svg:desc></draw:frame><draw:frame draw:z-index="251660288" draw:id="id0" draw:style-name="a1" draw:name="Textfeld 2" text:anchor-type="paragraph" svg:x="-0.17778in" svg:y="10.96806in" svg:width="1.25in" svg:height="0.26528in" style:rel-width="scale" style:rel-height="scale"><draw:text-box><text:p text:style-name="P2"><text:a xlink:href="file:///C:/Users/marcelb2/Documents/Arbeit/Microsoft/www.dataskop.net" office:target-frame-name="_top" xlink:show="replace">www.dataskop.net</text:a></text:p></draw:text-box><svg:title/><svg:desc/></draw:frame><draw:frame draw:z-index="251659264" draw:style-name="a2" draw:name="Grafik 9" text:anchor-type="paragraph" svg:x="-0.39375in" svg:y="10.94653in" svg:width="0.29134in" svg:height="0.3149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 Sarjevski</meta:initial-creator>
    <dc:creator>Marcel Böse</dc:creator>
    <meta:creation-date>2023-02-22T07:41:00Z</meta:creation-date>
    <dc:date>2023-02-22T07:41:00Z</dc:date>
    <meta:template xlink:href="Normal" xlink:type="simple"/>
    <meta:editing-cycles>2</meta:editing-cycles>
    <meta:editing-duration>PT0S</meta:editing-duration>
    <meta:user-defined meta:name="ContentTypeId">0x0101007060CA3C77F4A942BD3D62A3BBAFC30F</meta:user-defined>
    <meta:document-statistic meta:page-count="1" meta:paragraph-count="2" meta:word-count="144" meta:character-count="1053" meta:row-count="7" meta:non-whitespace-character-count="911"/>
  </office:meta>
</office:document-meta>
</file>