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3.6701in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bottom="0.0833in" fo:line-height="100%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ableCell14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top="0.0833in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 fo:margin-bottom="0.0833in" fo:line-height="100%"/>
    </style:style>
    <style:style style:name="T1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26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T27" style:parent-style-name="Absatz-Standardschriftart" style:family="text">
      <style:text-properties style:font-name="Calibri" style:font-name-complex="Times New Roman" style:use-window-font-color="true" fo:font-size="12pt" style:font-size-asian="12pt"/>
    </style:style>
    <style:style style:name="P28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P29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0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1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2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3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style:snap-to-layout-grid="false"/>
    </style:style>
    <style:style style:name="P37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8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9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40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P41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42" style:parent-style-name="Listenabsatz" style:family="paragraph">
      <style:paragraph-properties style:snap-to-layout-grid="false" fo:text-align="start" fo:margin-bottom="0.0833in" style:line-height-at-least="0.0173in" fo:margin-left="0.4958in">
        <style:tab-stops/>
      </style:paragraph-properties>
    </style:style>
  </office:automatic-styles>
  <office:body>
    <office:text text:use-soft-page-breaks="true">
      <text:p text:style-name="P1">Steckbrief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:</text:span><text:span text:style-name="T11"><text:s/>Ma</text:span><text:span text:style-name="T12">r</text:span><text:span text:style-name="T13">a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Alter:</text:span><text:span text:style-name="T19"><text:s/>1</text:span><text:span text:style-name="T20">7</text:span><text:span text:style-name="T21"><text:s/>Jahr</text:span><text:span text:style-name="T22">e</text:span></text:p>
          </table:table-cell>
        </table:table-row>
      </table:table>
      <text:p text:style-name="P23"/>
      <text:p text:style-name="P24">Interessen/<text:s/>Vorlieben/<text:s/>Hobbys:</text:p>
      <text:p text:style-name="Standard">Mara<text:s/>...</text:p>
      <text:list text:style-name="LFO4" text:continue-numbering="true">
        <text:list-item>
          <text:p text:style-name="P25">...<text:s/>spielt in ihrer Freizeit<text:s/>gerne<text:s/>Fußball.</text:p>
        </text:list-item>
        <text:list-item>
          <text:p text:style-name="P26">...<text:s/>spielt selbst gerne Fußball,<text:span text:style-name="T27"><text:s/></text:span>lehnt<text:s/>es aber ab,<text:s/>die<text:s/>Bundesliga oder ähnliches<text:line-break/><text:s text:c="4"/>zu<text:s/>schauen, weil<text:s/>es dabei nicht um<text:s/>Spaß,<text:s/>sondern nur um<text:s/>kommerzielle<text:line-break/><text:s text:c="4"/>Absichten<text:s/>geht.</text:p>
        </text:list-item>
        <text:list-item>
          <text:p text:style-name="P28">...<text:s/>singt leidenschaftlich gerne<text:s/>und<text:s/>wollte schon immer<text:s/>an einer Castingshow<text:line-break/><text:s text:c="4"/>teilnehmen.</text:p>
        </text:list-item>
        <text:list-item>
          <text:p text:style-name="P29">...<text:s/>sieht sich häufig<text:s/>Filmserien an.</text:p>
        </text:list-item>
        <text:list-item>
          <text:p text:style-name="P30">...<text:s/>hätte Lust, nach dem Abitur ins Ausland zu reisen.</text:p>
        </text:list-item>
        <text:list-item>
          <text:p text:style-name="P31">…<text:s/>überlegt zurzeit, wie sie ihr neues Zimmer dekorieren und einrichten soll,<text:line-break/><text:s text:c="5"/>das sie von ihrer Schwester übernehmen wird.</text:p>
        </text:list-item>
        <text:list-item>
          <text:p text:style-name="P32">…<text:s/>weiß noch nicht genau, woher sie das Geld nehmen soll, um ihr neues<text:line-break/><text:s text:c="5"/>Zimmer einzurichten.</text:p>
        </text:list-item>
        <text:list-item>
          <text:p text:style-name="P33">…<text:s/>spart aktuell Geld, um ihren Führerschein zu finanzieren, den sie gerade macht.</text:p>
        </text:list-item>
      </text:list>
      <text:p text:style-name="P34"/>
      <text:p text:style-name="P35">Tägliche oder wöchentliche Gewohnheiten:</text:p>
      <text:p text:style-name="P36">Mara<text:s/>...</text:p>
      <text:list text:style-name="LFO4" text:continue-numbering="true">
        <text:list-item>
          <text:p text:style-name="P37">… besucht das Gymnasium und macht gerade Abitur.</text:p>
        </text:list-item>
        <text:list-item>
          <text:p text:style-name="P38">… bereitet sich gerade auf die Abschlussprüfungen<text:s/>vor.<text:s/></text:p>
        </text:list-item>
        <text:list-item>
          <text:p text:style-name="P39">… ist<text:s/>sich<text:s/>unsicher, was sie nach dem Abitur machen soll.</text:p>
        </text:list-item>
        <text:list-item>
          <text:p text:style-name="P40">… nimmt<text:s/>an Dienstag- und Donnerstagnachmittagen am Fußball-Training<text:line-break/><text:s text:c="5"/>ihrer Mannschaft teil.</text:p>
        </text:list-item>
        <text:list-item>
          <text:p text:style-name="P41">… ist<text:s/>oft von ihrem kleinen Bruder genervt, weil dieser ständig ihren<text:line-break/><text:s text:c="5"/>MyTube-Account mitbenutzt.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DengXian Light" style:font-name-complex="Times New Roman" fo:font-weight="bold" style:font-weight-asian="bold" style:use-window-font-color="true" style:font-size-complex="13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-asian="DengXian Light" style:font-name-complex="Times New Roman" fo:font-weight="bold" style:font-weight-asian="bold" style:use-window-font-color="true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Überarbeitung" style:display-name="Überarbeitung" style:family="paragraph">
      <style:paragraph-properties fo:text-align="start" fo:line-height="100%"/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3LVL1" style:family="text">
      <style:text-properties style:font-name="Aria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4472C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4472C4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4472C4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de" fo:country="DE" style:language-asian="en" style:country-asian="US" style:language-complex="ar" style:country-complex="SA"/>
    </style:style>
    <style:style style:name="WW_CharLFO7LVL2" style:family="text">
      <style:text-properties fo:language="de" fo:country="DE" style:language-asian="en" style:country-asian="US" style:language-complex="ar" style:country-complex="SA"/>
    </style:style>
    <style:style style:name="WW_CharLFO7LVL3" style:family="text">
      <style:text-properties fo:language="de" fo:country="DE" style:language-asian="en" style:country-asian="US" style:language-complex="ar" style:country-complex="SA"/>
    </style:style>
    <style:style style:name="WW_CharLFO7LVL4" style:family="text">
      <style:text-properties fo:language="de" fo:country="DE" style:language-asian="en" style:country-asian="US" style:language-complex="ar" style:country-complex="SA"/>
    </style:style>
    <style:style style:name="WW_CharLFO7LVL5" style:family="text">
      <style:text-properties fo:language="de" fo:country="DE" style:language-asian="en" style:country-asian="US" style:language-complex="ar" style:country-complex="SA"/>
    </style:style>
    <style:style style:name="WW_CharLFO7LVL6" style:family="text">
      <style:text-properties fo:language="de" fo:country="DE" style:language-asian="en" style:country-asian="US" style:language-complex="ar" style:country-complex="SA"/>
    </style:style>
    <style:style style:name="WW_CharLFO7LVL7" style:family="text">
      <style:text-properties fo:language="de" fo:country="DE" style:language-asian="en" style:country-asian="US" style:language-complex="ar" style:country-complex="SA"/>
    </style:style>
    <style:style style:name="WW_CharLFO7LVL8" style:family="text">
      <style:text-properties fo:language="de" fo:country="DE" style:language-asian="en" style:country-asian="US" style:language-complex="ar" style:country-complex="SA"/>
    </style:style>
    <style:style style:name="WW_CharLFO7LVL9" style:family="text">
      <style:text-properties fo:language="de" fo:country="DE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4472C4" fo:padding-top="0.152in" fo:padding-left="0.6444in" fo:padding-bottom="0.152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ußzeile"><draw:frame draw:z-index="251662336" draw:style-name="a0" draw:name="Grafik 16" text:anchor-type="paragraph" svg:x="-0.39375in" svg:y="10.55903in" svg:width="0.89764in" svg:height="0.31496in" style:rel-width="scale" style:rel-height="scale"><draw:image xlink:href="media/image1.png" xlink:type="simple" xlink:show="embed" xlink:actuate="onLoad"/><svg:title/><svg:desc>Ein Bild, das Text, ClipArt enthält.

Automatisch generierte Beschreibung</svg:desc></draw:frame><draw:frame draw:z-index="251660288" draw:id="id0" draw:style-name="a1" draw:name="Textfeld 2" text:anchor-type="paragraph" svg:x="-0.17778in" svg:y="10.96806in" svg:width="1.25in" svg:height="0.26528in" style:rel-width="scale" style:rel-height="scale"><draw:text-box><text:p text:style-name="P2"><text:a xlink:href="file:///C:/Users/marcelb2/Documents/Arbeit/Microsoft/www.dataskop.net" office:target-frame-name="_top" xlink:show="replace">www.dataskop.net</text:a></text:p></draw:text-box><svg:title/><svg:desc/></draw:frame><draw:frame draw:z-index="251659264" draw:style-name="a2" draw:name="Grafik 9" text:anchor-type="paragraph" svg:x="-0.39375in" svg:y="10.94653in" svg:width="0.29134in" svg:height="0.3149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 Sarjevski</meta:initial-creator>
    <dc:creator>Marcel Böse</dc:creator>
    <meta:creation-date>2023-02-22T07:41:00Z</meta:creation-date>
    <dc:date>2023-02-22T07:41:00Z</dc:date>
    <meta:template xlink:href="Normal" xlink:type="simple"/>
    <meta:editing-cycles>2</meta:editing-cycles>
    <meta:editing-duration>PT0S</meta:editing-duration>
    <meta:user-defined meta:name="ContentTypeId">0x0101007060CA3C77F4A942BD3D62A3BBAFC30F</meta:user-defined>
    <meta:document-statistic meta:page-count="1" meta:paragraph-count="2" meta:word-count="164" meta:character-count="1200" meta:row-count="8" meta:non-whitespace-character-count="1038"/>
  </office:meta>
</office:document-meta>
</file>